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.905cm" style:rel-column-width="7343*"/>
    </style:style>
    <style:style style:name="Tabella2.B" style:family="table-column">
      <style:table-column-properties style:column-width="15.095cm" style:rel-column-width="58192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2.125cm" style:rel-column-width="8191*"/>
    </style:style>
    <style:style style:name="Tabella3.H" style:family="table-column">
      <style:table-column-properties style:column-width="2.127cm" style:rel-column-width="819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H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79123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11.994cm" style:type="center"/>
        </style:tab-stops>
      </style:paragraph-properties>
      <style:text-properties officeooo:paragraph-rsid="001ae516"/>
    </style:style>
    <style:style style:name="P5" style:family="paragraph" style:parent-style-name="Standard">
      <style:text-properties officeooo:paragraph-rsid="00167d1e"/>
    </style:style>
    <style:style style:name="P6" style:family="paragraph" style:parent-style-name="Table_20_Contents">
      <style:text-properties officeooo:paragraph-rsid="00167d1e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167d1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9c22e" officeooo:paragraph-rsid="0019c22e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122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2.93cm"/>
        </style:tab-stops>
      </style:paragraph-properties>
      <style:text-properties fo:font-weight="bold" officeooo:paragraph-rsid="0021d3ba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4.039cm"/>
        </style:tab-stops>
      </style:paragraph-properties>
      <style:text-properties officeooo:paragraph-rsid="00179123"/>
    </style:style>
    <style:style style:name="P11" style:family="paragraph" style:parent-style-name="Standard">
      <style:paragraph-properties>
        <style:tab-stops>
          <style:tab-stop style:position="3.493cm"/>
        </style:tab-stops>
      </style:paragraph-properties>
      <style:text-properties officeooo:paragraph-rsid="00179123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3c706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officeooo:rsid="00167d1e" officeooo:paragraph-rsid="00167d1e"/>
    </style:style>
    <style:style style:name="P18" style:family="paragraph" style:parent-style-name="Table_20_Contents">
      <style:text-properties fo:font-size="10pt"/>
    </style:style>
    <style:style style:name="P19" style:family="paragraph" style:parent-style-name="Table_20_Contents">
      <style:text-properties fo:font-size="10pt" officeooo:paragraph-rsid="00167d1e"/>
    </style:style>
    <style:style style:name="P20" style:family="paragraph" style:parent-style-name="Table_20_Contents">
      <style:text-properties fo:font-size="9pt" style:font-size-asian="9pt" style:font-size-complex="9pt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officeooo:rsid="00167d1e"/>
    </style:style>
    <style:style style:name="T2" style:family="text">
      <style:text-properties officeooo:rsid="0017912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9123" style:font-weight-asian="bold" style:font-weight-complex="bold"/>
    </style:style>
    <style:style style:name="T5" style:family="text">
      <style:text-properties officeooo:rsid="001ae516"/>
    </style:style>
    <style:style style:name="T6" style:family="text">
      <style:text-properties officeooo:rsid="001af4a4"/>
    </style:style>
    <style:style style:name="T7" style:family="text">
      <style:text-properties officeooo:rsid="001c9b73"/>
    </style:style>
    <style:style style:name="T8" style:family="text">
      <style:text-properties officeooo:rsid="00214aa1"/>
    </style:style>
    <style:style style:name="T9" style:family="text">
      <style:text-properties style:font-name="Times New Roman" fo:letter-spacing="-0.002cm" style:text-scale="100%"/>
    </style:style>
    <style:style style:name="T10" style:family="text">
      <style:text-properties style:font-name="Times New Roman" fo:letter-spacing="-0.002cm" officeooo:rsid="0025350e" style:text-scale="100%"/>
    </style:style>
    <style:style style:name="T11" style:family="text">
      <style:text-properties style:font-name="Times New Roman" fo:letter-spacing="-0.007cm" style:text-scale="100%"/>
    </style:style>
    <style:style style:name="T12" style:family="text">
      <style:text-properties style:font-name="Times New Roman" fo:letter-spacing="normal" style:text-scale="100%"/>
    </style:style>
    <style:style style:name="T13" style:family="text">
      <style:text-properties style:font-name="Times New Roman" fo:letter-spacing="normal" fo:font-weight="normal" style:font-weight-asian="normal" style:text-scale="100%"/>
    </style:style>
    <style:style style:name="T14" style:family="text">
      <style:text-properties style:font-name="Times New Roman" fo:letter-spacing="-0.009cm" style:text-scale="100%"/>
    </style:style>
    <style:style style:name="T15" style:family="text">
      <style:text-properties style:font-name="Times New Roman" fo:letter-spacing="-0.016cm" style:text-scale="100%"/>
    </style:style>
    <style:style style:name="T16" style:family="text">
      <style:text-properties style:font-name="Times New Roman" fo:letter-spacing="-0.004cm" style:text-scale="100%"/>
    </style:style>
    <style:style style:name="T17" style:family="text">
      <style:text-properties style:font-name="Times New Roman" fo:letter-spacing="0.153cm" style:text-scale="99%"/>
    </style:style>
    <style:style style:name="T18" style:family="text">
      <style:text-properties style:font-name="Times New Roman" fo:letter-spacing="-0.028cm" style:text-scale="100%"/>
    </style:style>
    <style:style style:name="T19" style:family="text">
      <style:text-properties style:font-name="Times New Roman" fo:letter-spacing="-0.03cm" style:text-scale="100%"/>
    </style:style>
    <style:style style:name="T20" style:family="text">
      <style:text-properties style:font-name="Times New Roman" fo:letter-spacing="0.141cm" style:text-scale="100%"/>
    </style:style>
    <style:style style:name="T21" style:family="text">
      <style:text-properties style:font-name="Times New Roman" fo:letter-spacing="-0.005cm" style:text-scale="100%"/>
    </style:style>
    <style:style style:name="T22" style:family="text">
      <style:text-properties style:font-name="Times New Roman" fo:letter-spacing="-0.026cm" style:text-scale="100%"/>
    </style:style>
    <style:style style:name="T23" style:family="text">
      <style:text-properties style:font-name="Times New Roman" fo:letter-spacing="-0.012cm" style:text-scale="100%"/>
    </style:style>
    <style:style style:name="T24" style:family="text">
      <style:text-properties officeooo:rsid="0021d3ba"/>
    </style:style>
    <style:style style:name="T25" style:family="text">
      <style:text-properties officeooo:rsid="0023c706"/>
    </style:style>
    <style:style style:name="gr1" style:family="graphic">
      <style:graphic-properties svg:stroke-width="0.051cm" svg:stroke-color="#000000" draw:marker-start-width="0.429cm" draw:marker-end-width="0.429cm" draw:fill-color="#ffffff" draw:textarea-horizontal-align="justify" draw:textarea-vertical-align="middle" draw:auto-grow-height="false" fo:min-height="0.497cm" fo:min-width="0.497cm" fo:padding-top="0.025cm" fo:padding-bottom="0.025cm" fo:padding-left="0.025cm" fo:padding-right="0.025cm" style:run-through="foreground" style:wrap="run-through" style:number-wrapped-paragraphs="no-limit" style:vertical-pos="middle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P</text:span>er <text:span text:style-name="T24">Privati</text:span></text:p>
      <text:p text:style-name="P1"/>
      <text:p text:style-name="P2">Alla Direzione <text:span text:style-name="T8">R</text:span>egionale dei Vigili del Fuoco della <text:span text:style-name="T1">Liguria</text:span></text:p>
      <text:p text:style-name="P2">pec: <text:a xlink:type="simple" xlink:href="mailto:dir.liguria@cert.vigilfuoco.it" text:style-name="Internet_20_link" text:visited-style-name="Visited_20_Internet_20_Link">dir.</text:a><text:a xlink:type="simple" xlink:href="mailto:dir.liguria@cert.vigilfuoco.it" text:style-name="Internet_20_link" text:visited-style-name="Visited_20_Internet_20_Link"><text:span text:style-name="T1">liguria</text:span></text:a><text:a xlink:type="simple" xlink:href="mailto:dir.liguria@cert.vigilfuoco.it" text:style-name="Internet_20_link" text:visited-style-name="Visited_20_Internet_20_Link">@cert.vigilfuoco.it</text:a></text:p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leLine2463345266160">
          <table:table-cell table:style-name="Tabella2.A1" office:value-type="string">
            <text:p text:style-name="P7">Oggetto:</text:p>
          </table:table-cell>
          <table:table-cell table:style-name="Tabella2.A1" office:value-type="string">
            <text:p text:style-name="P9"><text:span text:style-name="T10">Pre-adesione a</text:span><text:span text:style-name="T14"> </text:span><text:span text:style-name="T9">corsi</text:span><text:span text:style-name="T11"> </text:span><text:span text:style-name="T12">di</text:span><text:span text:style-name="T14"> </text:span><text:span text:style-name="T9">formazione abilitanti per</text:span><text:span text:style-name="T15"> </text:span><text:span text:style-name="T9">DOCENTI</text:span><text:span text:style-name="T16"> </text:span><text:span text:style-name="T9">teorico</text:span><text:span text:style-name="T11"> </text:span><text:span text:style-name="T12">/</text:span><text:span text:style-name="T14"> </text:span><text:span text:style-name="T9">pratici</text:span><text:span text:style-name="T11"> </text:span><text:span text:style-name="T9">dei</text:span><text:span text:style-name="T14"> </text:span><text:span text:style-name="T12">corsi</text:span><text:span text:style-name="T11"> </text:span><text:span text:style-name="T12">di</text:span><text:span text:style-name="T17"> </text:span><text:span text:style-name="T9">formazione</text:span><text:span text:style-name="T11"> </text:span><text:span text:style-name="T9">ed</text:span><text:span text:style-name="T11"> </text:span><text:span text:style-name="T9">aggiornamento</text:span><text:span text:style-name="T11"> </text:span><text:span text:style-name="T9">degli</text:span><text:span text:style-name="T18"> </text:span><text:span text:style-name="T9">addetti</text:span><text:span text:style-name="T18"> </text:span><text:span text:style-name="T9">antincendio</text:span><text:span text:style-name="T11"> </text:span><text:span text:style-name="T12">–</text:span><text:span text:style-name="T19"> </text:span><text:span text:style-name="T9">art.26</text:span><text:span text:style-name="T11"> </text:span><text:span text:style-name="T9">bis</text:span><text:span text:style-name="T11"> </text:span><text:span text:style-name="T9">dlgs</text:span><text:span text:style-name="T20"> </text:span><text:span text:style-name="T9">139/2006</text:span><text:span text:style-name="T21"> </text:span><text:span text:style-name="T9">secondo</text:span><text:span text:style-name="T21"> </text:span><text:span text:style-name="T9">le</text:span><text:span text:style-name="T11"> </text:span><text:span text:style-name="T12">modalità</text:span><text:span text:style-name="T16"> </text:span><text:span text:style-name="T9">previste</text:span><text:span text:style-name="T11"> </text:span><text:span text:style-name="T12">dal</text:span><text:span text:style-name="T11"> </text:span><text:span text:style-name="T9">d.m.</text:span><text:span text:style-name="T16"> </text:span><text:span text:style-name="T12">02.09.2021,</text:span><text:span text:style-name="T22"> </text:span><text:span text:style-name="T9">Allegato</text:span><text:span text:style-name="T23"> </text:span><text:span text:style-name="T18">V.</text:span></text:p>
          </table:table-cell>
        </table:table-row>
      </table:table>
      <text:p text:style-name="P3"/>
      <text:p text:style-name="P14">II sottoscritto ___________________ <text:span text:style-name="T13">nato a</text:span> ___________________ <text:span text:style-name="T25">il</text:span> ___________________, <text:span text:style-name="T25">residente a ___________________</text:span> <text:span text:style-name="T25">con Sede ___________________ in </text:span>via ___________________<text:line-break/>Tel. ___________________ E<text:span text:style-name="T6">m</text:span>ail ___________________</text:p>
      <text:p text:style-name="P8">MANIFESTA</text:p>
      <text:p text:style-name="P13">a codesta Direzione Regionale <text:span text:style-name="T2">la pre-adesione ad</text:span> effettuare un corso di formazione per docenti teorico / pratici dei corsi di formazione ed aggiornamento degli addetti antincendio, secondo le modalità di seguito indicate (allegato Vdel D.M. 02.09.2021):</text:p>
      <text:p text:style-name="P13"/>
      <table:table table:name="Tabella3" table:style-name="Tabella3">
        <table:table-column table:style-name="Tabella3.A" table:number-columns-repeated="7"/>
        <table:table-column table:style-name="Tabella3.H"/>
        <table:table-row table:style-name="TableLine2463345267792">
          <table:table-cell table:style-name="Tabella3.A1" table:number-rows-spanned="2" office:value-type="string">
            <text:p text:style-name="Table_20_Contents">corso</text:p>
          </table:table-cell>
          <table:table-cell table:style-name="Tabella3.A1" table:number-rows-spanned="2" office:value-type="string">
            <text:p text:style-name="Table_20_Contents">A</text:p>
            <text:p text:style-name="P18">teoria 48 ore</text:p>
            <text:p text:style-name="P18">pratica 12 ore</text:p>
          </table:table-cell>
          <table:table-cell table:style-name="Tabella3.A1" table:number-rows-spanned="2" office:value-type="string">
            <text:p text:style-name="P6">B</text:p>
            <text:p text:style-name="P19">teoria 48 ore</text:p>
            <text:p text:style-name="P19">pratica</text:p>
          </table:table-cell>
          <table:table-cell table:style-name="Tabella3.A1" table:number-rows-spanned="2" office:value-type="string">
            <text:p text:style-name="Table_20_Contents">C</text:p>
            <text:p text:style-name="P18">teoria 16 ore</text:p>
            <text:p text:style-name="P18">pratica 12 ore</text:p>
          </table:table-cell>
          <table:table-cell table:style-name="Tabella3.A1" table:number-rows-spanned="2" office:value-type="string">
            <text:p text:style-name="P20">art. 6 comma c) del DM</text:p>
            <text:p text:style-name="P20">02.09.2021</text:p>
            <text:p text:style-name="P20">riservato a</text:p>
            <text:p text:style-name="P20">professionisti</text:p>
            <text:p text:style-name="P20">antincendio</text:p>
            <text:p text:style-name="P20">teoria //</text:p>
            <text:p text:style-name="P20">pratica 12 ore</text:p>
          </table:table-cell>
          <table:table-cell table:style-name="Tabella3.A1" office:value-type="string">
            <text:p text:style-name="Table_20_Contents">A aggiorn.</text:p>
          </table:table-cell>
          <table:table-cell table:style-name="Tabella3.A1" office:value-type="string">
            <text:p text:style-name="P6"><text:span text:style-name="T1">B</text:span> aggiorn.</text:p>
          </table:table-cell>
          <table:table-cell table:style-name="Tabella3.H1" office:value-type="string">
            <text:p text:style-name="P6"><text:span text:style-name="T1">C</text:span> aggiorn.</text:p>
          </table:table-cell>
        </table:table-row>
        <table:table-row table:style-name="TableLine2463345268880"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covered-table-cell table:style-name="Tabella3.A2"/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H2" office:value-type="string">
            <text:p text:style-name="Table_20_Contents"/>
          </table:table-cell>
        </table:table-row>
        <table:table-row table:style-name="TableLine2463345269968">
          <table:table-cell table:style-name="Tabella3.A2" office:value-type="string">
            <text:p text:style-name="P17">Scelta</text:p>
          </table:table-cell>
          <table:table-cell table:style-name="Tabella3.A2" office:value-type="string">
            <text:p text:style-name="P16"><draw:custom-shape text:anchor-type="paragraph" draw:z-index="0" draw:name="Forma 2" draw:style-name="gr1" draw:text-style-name="P21" svg:width="0.548cm" svg:height="0.548cm" svg:x="0.691cm" svg:y="-0.03cm"><text:p/><draw:enhanced-geometry svg:viewBox="0 0 21600 21600" draw:type="rectangle" draw:enhanced-path="M 0 0 L 21600 0 21600 21600 0 21600 0 0 Z N"/></draw:custom-shape></text:p>
          </table:table-cell>
          <table:table-cell table:style-name="Tabella3.A2" office:value-type="string">
            <text:p text:style-name="P5"><draw:custom-shape text:anchor-type="paragraph" draw:z-index="1" draw:name="Forma 3" draw:style-name="gr1" draw:text-style-name="P21" svg:width="0.548cm" svg:height="0.548cm" svg:x="0.691cm" svg:y="-0.03cm"><text:p/><draw:enhanced-geometry svg:viewBox="0 0 21600 21600" draw:type="rectangle" draw:enhanced-path="M 0 0 L 21600 0 21600 21600 0 21600 0 0 Z N"/></draw:custom-shape></text:p>
          </table:table-cell>
          <table:table-cell table:style-name="Tabella3.A2" office:value-type="string">
            <text:p text:style-name="P5"><draw:custom-shape text:anchor-type="paragraph" draw:z-index="2" draw:name="Forma 4" draw:style-name="gr1" draw:text-style-name="P21" svg:width="0.548cm" svg:height="0.548cm" svg:x="0.691cm" svg:y="-0.03cm"><text:p/><draw:enhanced-geometry svg:viewBox="0 0 21600 21600" draw:type="rectangle" draw:enhanced-path="M 0 0 L 21600 0 21600 21600 0 21600 0 0 Z N"/></draw:custom-shape></text:p>
          </table:table-cell>
          <table:table-cell table:style-name="Tabella3.A2" office:value-type="string">
            <text:p text:style-name="P5"><draw:custom-shape text:anchor-type="paragraph" draw:z-index="3" draw:name="Forma 5" draw:style-name="gr1" draw:text-style-name="P21" svg:width="0.548cm" svg:height="0.548cm" svg:x="0.691cm" svg:y="-0.03cm"><text:p/><draw:enhanced-geometry svg:viewBox="0 0 21600 21600" draw:type="rectangle" draw:enhanced-path="M 0 0 L 21600 0 21600 21600 0 21600 0 0 Z N"/></draw:custom-shape></text:p>
          </table:table-cell>
          <table:table-cell table:style-name="Tabella3.A2" office:value-type="string">
            <text:p text:style-name="P5"><draw:custom-shape text:anchor-type="paragraph" draw:z-index="4" draw:name="Forma 6" draw:style-name="gr1" draw:text-style-name="P21" svg:width="0.548cm" svg:height="0.548cm" svg:x="0.691cm" svg:y="-0.03cm"><text:p/><draw:enhanced-geometry svg:viewBox="0 0 21600 21600" draw:type="rectangle" draw:enhanced-path="M 0 0 L 21600 0 21600 21600 0 21600 0 0 Z N"/></draw:custom-shape></text:p>
          </table:table-cell>
          <table:table-cell table:style-name="Tabella3.A2" office:value-type="string">
            <text:p text:style-name="P5"><draw:custom-shape text:anchor-type="paragraph" draw:z-index="5" draw:name="Forma 7" draw:style-name="gr1" draw:text-style-name="P21" svg:width="0.548cm" svg:height="0.548cm" svg:x="0.691cm" svg:y="-0.03cm"><text:p/><draw:enhanced-geometry svg:viewBox="0 0 21600 21600" draw:type="rectangle" draw:enhanced-path="M 0 0 L 21600 0 21600 21600 0 21600 0 0 Z N"/></draw:custom-shape></text:p>
          </table:table-cell>
          <table:table-cell table:style-name="Tabella3.H2" office:value-type="string">
            <text:p text:style-name="P5"><draw:custom-shape text:anchor-type="paragraph" draw:z-index="6" draw:name="Forma 8" draw:style-name="gr1" draw:text-style-name="P21" svg:width="0.548cm" svg:height="0.548cm" svg:x="0.693cm" svg:y="-0.03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Standard"/>
      <text:p text:style-name="P11"/>
      <text:p text:style-name="P10"/>
      <text:p text:style-name="P15"><text:span text:style-name="T3">II sottoscritto </text:span><text:span text:style-name="T4">dichiara </text:span><text:span text:style-name="T3">di </text:span><text:span text:style-name="T4">aver preso visione delle seguenti condizioni</text:span><text:span text:style-name="T3">:</text:span></text:p>
      <text:p text:style-name="P12">- di provvedere alla Copertura Assicurativa dei corsisti e pertanto di sollevare codesta Amministrazione da ogni responsabilità per eventuali incidenti che dovessero verificarsi durante l’attività di formazione e/o di esame finale;</text:p>
      <text:p text:style-name="P12">- nel caso di Corso presso altra struttura, di provvedere all’organizzazione logistica predisponendo idonea aula didattica dotata di computer, videoproiettore ed il materiale necessario per la parte pratica;</text:p>
      <text:p text:style-name="P12">- che il materiale messo a disposizione é conforme nella realizzazione e nelle condizioni di esercizio e manutenzione a quanto previsto dalla Normativa di settore.</text:p>
      <text:p text:style-name="P15">Appena ricevuti gli estremi contabili, si presenterà <text:span text:style-name="T7">istanza in marca da bollo ed </text:span>attestazione di versamento del costo relativo al servizio richiesto.</text:p>
      <text:p text:style-name="P13"/>
      <text:p text:style-name="P4"><text:span text:style-name="T5">Luogo e Data<text:tab/></text:span>FIRMA LEGGIBILE</text:p>
      <text:p text:style-name="P4"/>
      <text:p text:style-name="P4"><text:tab/>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11:29:19.905000000</meta:creation-date>
    <dc:date>2023-04-04T15:52:48.032000000</dc:date>
    <meta:editing-duration>PT1H50M31S</meta:editing-duration>
    <meta:editing-cycles>11</meta:editing-cycles>
    <meta:generator>LibreOffice/7.2.2.2$Windows_X86_64 LibreOffice_project/02b2acce88a210515b4a5bb2e46cbfb63fe97d56</meta:generator>
    <meta:print-date>2023-04-04T15:52:45.823000000</meta:print-date>
    <meta:document-statistic meta:table-count="2" meta:image-count="0" meta:object-count="0" meta:page-count="1" meta:paragraph-count="36" meta:word-count="270" meta:character-count="1916" meta:non-whitespace-character-count="1680"/>
  </office:meta>
</office:document-meta>
</file>