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2E2E2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88.15pt" style:use-optimal-row-height="false" fo:break-before="auto"/>
    </style:style>
    <style:style style:name="ro7" style:family="table-row">
      <style:table-row-properties style:row-height="94.7pt" style:use-optimal-row-height="false" fo:break-before="auto"/>
    </style:style>
    <style:style style:name="ro8" style:family="table-row">
      <style:table-row-properties style:row-height="100.15pt" style:use-optimal-row-height="false" fo:break-before="auto"/>
    </style:style>
    <style:style style:name="ro9" style:family="table-row">
      <style:table-row-properties style:row-height="119.4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59.75pt" style:use-optimal-row-height="false" fo:break-before="auto"/>
    </style:style>
    <style:style style:name="ro12" style:family="table-row">
      <style:table-row-properties style:row-height="174.6pt" style:use-optimal-row-height="false" fo:break-before="auto"/>
    </style:style>
    <style:style style:name="ro13" style:family="table-row">
      <style:table-row-properties style:row-height="129.95pt" style:use-optimal-row-height="fals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107.85pt" style:use-optimal-row-height="false" fo:break-before="auto"/>
    </style:style>
    <style:style style:name="ro16" style:family="table-row">
      <style:table-row-properties style:row-height="124.7pt" style:use-optimal-row-height="false" fo:break-before="auto"/>
    </style:style>
    <style:style style:name="ro17" style:family="table-row">
      <style:table-row-properties style:row-height="117.75pt" style:use-optimal-row-height="false" fo:break-before="auto"/>
    </style:style>
    <style:style style:name="ro18" style:family="table-row">
      <style:table-row-properties style:row-height="188.25pt" style:use-optimal-row-height="false" fo:break-before="auto"/>
    </style:style>
    <style:style style:name="ro19" style:family="table-row">
      <style:table-row-properties style:row-height="99.2pt" style:use-optimal-row-height="false" fo:break-before="auto"/>
    </style:style>
    <style:style style:name="ro20" style:family="table-row">
      <style:table-row-properties style:row-height="85.15pt" style:use-optimal-row-height="false" fo:break-before="auto"/>
    </style:style>
    <style:style style:name="ro21" style:family="table-row">
      <style:table-row-properties style:row-height="81.6pt" style:use-optimal-row-height="false" fo:break-before="auto"/>
    </style:style>
    <style:style style:name="ro22" style:family="table-row">
      <style:table-row-properties style:row-height="83.45pt" style:use-optimal-row-height="false" fo:break-before="auto"/>
    </style:style>
    <style:style style:name="ro23" style:family="table-row">
      <style:table-row-properties style:row-height="56.1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92.1pt" style:use-optimal-row-height="false" fo:break-before="auto"/>
    </style:style>
    <style:style style:name="ro26" style:family="table-row">
      <style:table-row-properties style:row-height="136.15pt" style:use-optimal-row-height="false" fo:break-before="auto"/>
    </style:style>
    <style:style style:name="ro27" style:family="table-row">
      <style:table-row-properties style:row-height="102.6pt" style:use-optimal-row-height="false" fo:break-before="auto"/>
    </style:style>
    <style:style style:name="ro28" style:family="table-row">
      <style:table-row-properties style:row-height="89.45pt" style:use-optimal-row-height="false" fo:break-before="auto"/>
    </style:style>
    <style:style style:name="ro29" style:family="table-row">
      <style:table-row-properties style:row-height="117.6pt" style:use-optimal-row-height="false" fo:break-before="auto"/>
    </style:style>
    <style:style style:name="ro30" style:family="table-row">
      <style:table-row-properties style:row-height="130.7pt" style:use-optimal-row-height="false" fo:break-before="auto"/>
    </style:style>
    <style:style style:name="ro31" style:family="table-row">
      <style:table-row-properties style:row-height="131.65pt" style:use-optimal-row-height="false" fo:break-before="auto"/>
    </style:style>
    <style:style style:name="ro32" style:family="table-row">
      <style:table-row-properties style:row-height="112.35pt" style:use-optimal-row-height="false" fo:break-before="auto"/>
    </style:style>
    <style:style style:name="ro33" style:family="table-row">
      <style:table-row-properties style:row-height="118.5pt" style:use-optimal-row-height="false" fo:break-before="auto"/>
    </style:style>
    <style:style style:name="ro34" style:family="table-row">
      <style:table-row-properties style:row-height="109.5pt" style:use-optimal-row-height="false" fo:break-before="auto"/>
    </style:style>
    <style:style style:name="ro35" style:family="table-row">
      <style:table-row-properties style:row-height="143.1pt" style:use-optimal-row-height="false" fo:break-before="auto"/>
    </style:style>
    <style:style style:name="ro36" style:family="table-row">
      <style:table-row-properties style:row-height="166.7pt" style:use-optimal-row-height="false" fo:break-before="auto"/>
    </style:style>
    <style:style style:name="ro37" style:family="table-row">
      <style:table-row-properties style:row-height="143.85pt" style:use-optimal-row-height="false" fo:break-before="auto"/>
    </style:style>
    <style:style style:name="ro38" style:family="table-row">
      <style:table-row-properties style:row-height="140.45pt" style:use-optimal-row-height="false" fo:break-before="auto"/>
    </style:style>
    <style:style style:name="ro39" style:family="table-row">
      <style:table-row-properties style:row-height="126.2pt" style:use-optimal-row-height="fals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104.25pt" style:use-optimal-row-height="false" fo:break-before="auto"/>
    </style:style>
    <style:style style:name="ro4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24"/>
        <table:table-column table:style-name="co5" table:default-cell-style-name="ce2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24"/>
        <table:table-column table:style-name="co15" table:default-cell-style-name="ce8"/>
        <table:table-column table:style-name="co16" table:number-columns-repeated="243" table:default-cell-style-name="ce8"/>
        <table:table-column table:style-name="co16" table:number-columns-repeated="767" table:default-cell-style-name="ce1"/>
        <table:table-column table:style-name="co17" table:number-columns-repeated="15359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26">
            <text:p>Informazioni per ciascuna tipologia di procedimento pubblicate ai sensi dell’art. 35 del d.lgs. n. 33/2013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7">
            <text:p>Breve descrizione del procedimento con indicazione di tutti i riferimenti normativi utili</text:p>
          </table:table-cell>
          <table:table-cell office:value-type="string" table:number-columns-spanned="1" table:number-rows-spanned="2" table:style-name="ce27">
            <text:p>Unità organiz-zativa respon-sabile dell’i strut- toria</text:p>
          </table:table-cell>
          <table:table-cell office:value-type="string" table:number-columns-spanned="1" table:number-rows-spanned="2" table:style-name="ce27">
            <text:p>Ufficio del procedimento, unitamente ai recapiti telefonici e alla casella di posta elettronica istituzionale</text:p>
          </table:table-cell>
          <table:table-cell office:value-type="string" table:number-columns-spanned="1" table:number-rows-spanned="2" table:style-name="ce27">
            <text:p>ove diverso, l'Ufficio competente all'adozione del provvedimento finale con l'indicazione del nome del responsabile, <text:s/>recapiti telefonici e casella di posta elettronica istituzionale</text:p>
          </table:table-cell>
          <table:table-cell office:value-type="string" table:number-columns-spanned="2" table:number-rows-spanned="1" table:style-name="ce28">
            <text:p>per i procedimenti a istanza di parte</text:p>
          </table:table-cell>
          <table:covered-table-cell/>
          <table:table-cell office:value-type="string" table:number-columns-spanned="1" table:number-rows-spanned="2" table:style-name="ce27">
            <text:p>Modalità con le quali gli interessati possono ottenere le informazioni relative ai procedimenti in corso che li riguardano</text:p>
          </table:table-cell>
          <table:table-cell office:value-type="string" table:number-columns-spanned="1" table:number-rows-spanned="2" table:style-name="ce27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number-columns-spanned="1" table:number-rows-spanned="2" table:style-name="ce27">
            <text:p>procedimenti per i quali il provvedimento dell'amministrazione può essere sostituito da una dichiarazione dell'interessato, ovvero il procedimento può concludersi con il silenzio assenso dell'amministrazione</text:p>
          </table:table-cell>
          <table:table-cell office:value-type="string" table:number-columns-spanned="1" table:number-rows-spanned="2" table:style-name="ce27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office:value-type="string" table:number-columns-spanned="1" table:number-rows-spanned="2" table:style-name="ce27">
            <text:p>link di accesso al servizio on line, qualora disponibile, o i tempi previsti per la sua attivazione</text:p>
          </table:table-cell>
          <table:table-cell office:value-type="string" table:number-columns-spanned="1" table:number-rows-spanned="2" table:style-name="ce27">
            <text:p>modalità per effettuare eventuali pagamenti</text:p>
          </table:table-cell>
          <table:table-cell office:value-type="string" table:number-columns-spanned="1" table:number-rows-spanned="2" table:style-name="ce29">
            <text:p>nome del soggetto a cui è attribuito, in caso di inerzia, il potere sostitutivo, nonché le modalità per attivarlo, con recapiti telefonici e caselle di posta elettronica istituzionale. LINK https://www.interno.gov.it/it/servizi/accesso-dati-e-altri-diritti-e-tutele/tutela-dei-diritti-potere-sostitutivo</text:p>
            <text:p/>
          </table:table-cell>
          <table:table-cell table:number-columns-repeated="16370" table:style-name="ce3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4">
            <text:p>atti e <text:s/>documenti da allegare all'istanza, la modulistica necessaria, compresi i fac-simili per le autocertificazioni</text:p>
          </table:table-cell>
          <table:table-cell office:value-type="string" table:style-name="ce4">
            <text:p>Uffici ai quali rivolgersi per informazioni, orari e modalità di accesso con indicazione degli indirizzi, recapiti telefonici e caselle di posta elettronica istituzionale a cui presentare le ista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4" table:style-name="ce30">
            <text:p>Attività di prova di resistenza al fuoco e di scienza delle costruzioni e relative omologazioni – approvazioni di tipo. Non più esperite a seguito <text:s/>delle competenze assunte da ACCREDIA.</text:p>
          </table:table-cell>
          <table:table-cell office:value-type="string" table:style-name="ce5">
            <text:p>Esecuzione delle prove di laboratorio e rilascio del certificato di resistenza al fuoco delle porte e di altri elementi di chiusura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6,00 attestato di versamento 2 marche da bollo € 16,00</text:p>
            <text:p>campioni da provare (numero in base al tipo di prodotto)</text:p>
          </table:table-cell>
          <table:table-cell office:value-type="string" table:style-name="ce7">
            <text:p>prev.omologazioni@cert.vigilfuoco.it Settore Certificazione Reazione al fuoco / 06-7129171 / lunedì (ore 10:00 – 12:00; 14:00 – 16:00) e giovedì (ore 10:00 – 12:00) /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6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5">
            <text:p>Esecuzione delle prove di laboratorio e rilascio del certificato per la determinazione della resistenza al fuoco degli elementi costruttiv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6,00 attestato di versamento 2 marche da bollo € 16,00</text:p>
            <text:p>campioni da provare (numero in base al tipo di prodotto)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">
            <text:p>Esecuzione delle prove di laboratorio e rilascio del certificato per la determinazione della resistenza meccanica degli elementi struttural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6,00 attestato di versamento 2 marche da bollo € 16,00</text:p>
            <text:p>campioni da provare (numero in base al tipo di prodotto)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">
            <text:p>Esecuzione delle prove di laboratorio e rilascio del certificato per la resistenza meccanica di cubetti di calcestruzzo, tondini da costruzione, materiale da costruzione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6,00 attestato di versamento 2 marche da bollo € 16,00</text:p>
            <text:p>campioni da provare (numero in base al tipo di prodotto)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30">
            <text:p>Porte antincendio ed altri elementi costruttivi soggetti alla omologazione nazionale</text:p>
          </table:table-cell>
          <table:table-cell office:value-type="string" table:style-name="ce5">
            <text:p>Prove di laboratorio per la resistenza al fuoco di elementi portant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4,62 (modelli su vigilfuoco.it)</text:p>
            <text:p>attestato di versamento (importi su vigilfuoco.it)</text:p>
            <text:p>2 marche da bollo € 14,62</text:p>
            <text:p>campioni da provare (numero in base al tipo di prodotto)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">
            <text:p>Omologazione di porte nella resistenza al fuoc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€ 16,00 (modelli su vigilfuoco.it)</text:p>
            <text:p>attestato di versamento (importi su vigilfuoco.it)</text:p>
            <text:p>2 marche da bollo € 16,00</text:p>
            <text:p>campioni da provare (numero in base al tipo di prodotto)</text:p>
          </table:table-cell>
          <table:table-cell office:value-type="string" table:style-name="ce7">
            <text:p>06/71636252</text:p>
            <text:p>prev.omologazioni@cert.vigilfuoco.it</text:p>
          </table:table-cell>
          <table:table-cell office:value-type="string" table:style-name="ce7">
            <text:p>PEC / sito Vigilfuoco.it / Centralino telefonico 06/712917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5">
            <text:p>Prove di laboratorio per la resistenza a fuoco di elementi di separazione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€ 14,62 (modelli su vigilfuoco.it)</text:p>
            <text:p>attestato di versamento (importi su vigilfuoco.it)</text:p>
            <text:p>2 marche da bollo € 14,62</text:p>
            <text:p>campioni da provare (numero in base al tipo di prodotto)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5">
            <text:p>Rilascio del benestare tecnico sulla resistenza al fuoco dei sipari dei teatr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table:style-name="ce11"/>
          <table:table-cell office:value-type="string" table:style-name="ce7">
            <text:p>istanza in bollo € 14,62 (modelli su vigilfuoco.it)</text:p>
            <text:p>attestato di versamento (importi su vigilfuoco.it)</text:p>
            <text:p>1 marca da bollo € 14,62</text:p>
            <text:p>parere tecnico in originale o copia autenticata in bollo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">
            <text:p>Rilascio di parere tecnico sulla resistenza al fuoco di porte di grandi dimension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apporti delle prove di resistenza al fuoco; relazione descrittiva della porta e di tutte le sue componenti</text:p>
            <text:p>istanza in bollo € 14,62 (modelli su vigilfuoco.it)</text:p>
            <text:p>attestato di versamento (importi su vigilfuoco.it)</text:p>
            <text:p>1 marca da bollo € 14,62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7" table:style-name="ce31">
            <text:p>Reazione al fuoco dei materiali <text:s text:c="568"/>Reazione al fuoco dei materiali <text:s text:c="572"/>Reazione al fuoco dei materiali</text:p>
          </table:table-cell>
          <table:table-cell office:value-type="string" table:style-name="ce5">
            <text:p>Esecuzione delle prove di laboratorio e rilascio del certificato di reazione al fuoco dei materiali,<text:s/><text:span text:style-name="T4">limitatamente a quei prodotti per i quali il DM 14 ott.2022 prevede il regime nazionale di certificazione ed omologazione secondo norme UNI. Esecuzione delle prove di laboratorio e rilascio del certificato di reazione al fuoco dei prodo' vernicianti ignifughi di cui al D.M. 6 marzo 1992.</text:span>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12">
            <text:p>CSE - / RUP (Funz. direttivo del settore) / 06/7129171 / prev.omologazioni @vigilfuoco.it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istanza in bollo € 16,00 utilizzando la modulistica presente sul sito is!tuzionale vigilfuoco.it + attestato di versamento (importi secondo tariffario DCPSTAE presente su vigilfuoco.it) 1 marca da bollo € 16,00 (per l'emissione del cer!ficato) a seguito della verifica di completezza dell'istanza + campioni da provare (numero in base al tipo di prodotto)</text:p>
          </table:table-cell>
          <table:table-cell office:value-type="string" table:style-name="ce7">
            <text:p>prev.omologazioni@cert.vigilfuoco.it Settore Certificazione Reazione al fuoco / 06-7129171 / lunedì (ore 10:00 – 12:00; 14:00 – 16:00) e giovedì (ore 10:00 – 12:00) /</text:p>
          </table:table-cell>
          <table:table-cell office:value-type="string" table:style-name="ce7">
            <text:p>PEC / sito Vigilfuoco.it / Centralino telefonico 06/7129171</text:p>
          </table:table-cell>
          <table:table-cell office:value-type="float" office:value="90" table:style-name="ce12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7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5">
            <text:p>Omologazione materiali e prodotti per la reazione al fuoco (esclusi i vernicianti ignifughi nella reazione al fuoco)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certificazione di reazione al fuoco inclusi rapporti delle prove, scheda tecnica ed elaborati grafici (firmato digitalmente dal direttore del laboratorio certificatore)</text:p>
            <text:p>attestato di versamento (importi su vigilfuoco.it)</text:p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sito Vigilfuoco.it / Centralino telefonico 06/712917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Omologazione prodotti vernicianti ignifughi nella reazione al fuoc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certificazione di reazione al fuoco inclusi rapporti delle prove, scheda tecnica (firmata digitalmente dal dirigente del CSE)</text:p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5">
            <text:p>Rinnovo omologazione materiali e prodotti e materiali per la reazione al fuoco (esclusi i vernicianti ignifughi nella reazione al fuoco)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attestato di versamento (importi su vigilfuoco.it)</text:p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16370"/>
        </table:table-row>
        <table:table-row table:style-name="ro16">
          <table:covered-table-cell/>
          <table:table-cell office:value-type="string" table:style-name="ce5">
            <text:p>Rinnovo omologazione prodotti vernicianti ignifughi nella reazione al fuoc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17">
          <table:covered-table-cell/>
          <table:table-cell office:value-type="string" table:style-name="ce5">
            <text:p>Estensione omologazione materiali e prodotti e materiali per la reazione al fuoco (esclusi i vernicianti ignifughi nella reazione al fuoco)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nuova scheda tecnica, elaborati grafici eventuale dichiarazione di serie,</text:p>
            <text:p>attestato di versamento (importi su vigilfuoco.it)</text:p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18">
          <table:covered-table-cell/>
          <table:table-cell office:value-type="string" table:style-name="ce5">
            <text:p>Rilascio di voltura della titolarità della omologazione di materiali e prodotti per la reazione al fuoco<text:span text:style-name="T4"><text:s/>ivi inclusi i i vernicianti ignifughi utilizzati ai fini di conferire Reazione al Fuoco</text:span>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dichiarazione sostitutiva atto di notorietà del cedente e del subentrante o di variaione di Ditta-ragione sociale - denominazione (in originale o copia autenticata in bollo)</text:p>
            <text:p>attestato di versamento (importi su vigilfuoco.it)</text:p>
            <text:p>istanza in bollo € 16,00 (modelli su vigilfuoco.it)</text:p>
            <text:p>1 marca da bollo € 16,00</text:p>
            <text:p/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<text:s/>/ Centralino telefonico 06-712917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7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19">
          <table:table-cell office:value-type="string" table:number-columns-spanned="1" table:number-rows-spanned="6" table:style-name="ce30">
            <text:p>ESTINTORI PORTATILI E CARRELLATI</text:p>
          </table:table-cell>
          <table:table-cell office:value-type="string" table:style-name="ce13">
            <text:p>Esecuzione di prove di laboratorio e rilascio del certificato di prova per gli estintori carrellat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table:style-name="ce7"/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15">
          <table:covered-table-cell/>
          <table:table-cell office:value-type="string" table:style-name="ce13">
            <text:p>Esecuzione di prove di laboratorio e rilascio del certificato di prova per gli estintori portatili di incendi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table:style-name="ce7"/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0">
          <table:covered-table-cell/>
          <table:table-cell office:value-type="string" table:style-name="ce5">
            <text:p>Omologazione degli estintori portatil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scheda tecnica, certificato di prova, rapporto di prova, libretto uso e manutenzione, dichiarazione PED, etichetta, disegni, iscrizione camera di commercio, certificazione estinguente, riconoscimento laboratorio di prova, commercializzazione Stato UE, mar</text:p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1">
          <table:covered-table-cell/>
          <table:table-cell office:value-type="string" table:style-name="ce5">
            <text:p>Omologazione degli estintori portatili - Rinnov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dichiarazione PED, iscrizione camera di commercio, marca da bollo, domanda in bollo</text:p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2">
          <table:covered-table-cell/>
          <table:table-cell office:value-type="string" table:style-name="ce5">
            <text:p>Omologazione dei carrellati d’incendi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scheda tecnica, certificato di prova, rapporto di prova, dichiarazione PED, etichetta, disegni, iscrizione camera di commercio, certificazione estinguente, riconoscimento laboratorio di prova, marche da bollo, domanda in bollo</text:p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3">
          <table:covered-table-cell/>
          <table:table-cell office:value-type="string" table:style-name="ce5">
            <text:p>Omologazione dei carrellati d’incendio - Rinnovo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originale omologazione, dichiarazione PED, iscrizione camera di commercio, marca da bollo, domanda in bollo</text:p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19">
          <table:table-cell office:value-type="string" table:number-columns-spanned="1" table:number-rows-spanned="3" table:style-name="ce31">
            <text:p>agenti estinguenti schiumogeni.</text:p>
          </table:table-cell>
          <table:table-cell office:value-type="string" table:style-name="ce5">
            <text:p>Esecuzione di prove di laboratorio e rilascio del certificato di prova per i liquidi schiumogeni a bassa espansione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table:style-name="ce7"/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4">
          <table:covered-table-cell/>
          <table:table-cell office:value-type="string" table:style-name="ce13">
            <text:p>Esecuzione di prove di laboratorio e rilascio del certificato e/o rapporto di prova per gli agenti estinguent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table:style-name="ce7"/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5">
          <table:covered-table-cell/>
          <table:table-cell office:value-type="string" table:style-name="ce13">
            <text:p><text:span text:style-name="T4">Omologazione dei liquidi schiumogeni a bassa espansione.</text:span>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14">
            <text:p>scheda tecnica, certificato di prova, rapporto di prova, libretto uso e manutenzione, dichiarazione PED, etichetta, disegni, iscrizione camera di commercio, certificazione estinguente, riconoscimento laboratorio di prova, commercializzazione Stato UE, mar</text:p>
          </table:table-cell>
          <table:table-cell office:value-type="string" table:style-name="ce7">
            <text:p>06-7129171</text:p>
            <text:p>prev.omologazion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6">
          <table:table-cell office:value-type="string" table:number-columns-spanned="1" table:number-rows-spanned="2" table:style-name="ce30">
            <text:p>TUBAZIONI ANTINCENDIO.<text:s text:c="2"/></text:p>
          </table:table-cell>
          <table:table-cell office:value-type="string" table:style-name="ce5">
            <text:p>Esecuzione di prove di laboratorio e rilascio del certificato e/o rapporto di prova per tubazioni flessibili antincendi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n.a.</text:p>
          </table:table-cell>
          <table:table-cell table:style-name="ce7"/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7">
          <table:covered-table-cell/>
          <table:table-cell office:value-type="string" table:style-name="ce15">
            <text:p>Approvazioni di tipo tubazioni flessibili idriche antincendio (manichette con diametri interni 70 mm, o comunque superiori a 52 mm, tenuto conto della presenza della Norma EN 14540 che tratta le manichette con diametri interni da 25 mm a 52 mm)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 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scheda tecnica, rapporto di prova, disegni, iscrizione camera di commercio, marche da bollo, domanda in bollo</text:p>
          </table:table-cell>
          <table:table-cell office:value-type="string" table:style-name="ce7">
            <text:p>06/7129171</text:p>
            <text:p>prev.laboratori@cert.vigilfuoco.it</text:p>
          </table:table-cell>
          <table:table-cell office:value-type="string" table:style-name="ce7">
            <text:p>PEC / Centralino telefonico 06-7129171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style-name="ce16"/>
          <table:table-cell table:number-columns-repeated="16369"/>
        </table:table-row>
        <table:table-row table:style-name="ro28">
          <table:table-cell office:value-type="string" table:number-columns-spanned="1" table:number-rows-spanned="8" table:style-name="ce32">
            <text:p>Attività legate ai distributori-contenitori mobili di cui al decreto 22 novembre <text:s/>2017 e altre legate alle apparecchiature e componenti di sicurezza di impianti e prodotti di tipologia innovativa di cui al DM 31 luglio 1934</text:p>
          </table:table-cell>
          <table:table-cell office:value-type="string" table:style-name="ce5">
            <text:p>Approvazione di tipo -omologazioni dei distributori per carburanti liquidi di categoria<text:span text:style-name="T4"><text:s/>"C"</text:span>, delle apparecchiature e componenti di sicurezza di impianti e dei prodotti a tecnologia innovativa di cui al D.M. 22 luglio 2017 et D.M. 31 luglio 1934 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5">
          <table:covered-table-cell/>
          <table:table-cell office:value-type="string" table:style-name="ce5">
            <text:p>Approvazione -omologazione di tipo per estensione dei distributori per carburanti liquidi di categoria "C", delle apparecchiature e componenti di sicurezza di impianti e dei prodotti a tecnologia innovativa di cui al D.M. 22 luglio 2017 D.M. 31 luglio 1934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9">
          <table:covered-table-cell/>
          <table:table-cell office:value-type="string" table:style-name="ce5">
            <text:p>Approvazione -omologazione di tipo per rinnovo dei distributori per carburanti liquidi di categoria "C", delle apparecchiature e componenti di sicurezza di impianti e dei prodotti a tecnologia innovativa di cui al D.M. 22 luglio 2017 et D.M. 31 luglio 1934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0">
          <table:covered-table-cell/>
          <table:table-cell office:value-type="string" table:style-name="ce5">
            <text:p>Approvazione di tipo per rinnovo congiunto di due o pù estensioni, rilasciate in tempi diversi, per portarli in unica scadenza distributori per carburanti liquidi di categoria "C", di cui al D.M. 222 nov.2017 et D.M. 31 luglio 1934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1">
          <table:covered-table-cell/>
          <table:table-cell office:value-type="string" table:style-name="ce5">
            <text:p>Approvazione di tipo dei contenitori-distributori e loro componenti per carburanti liquidi di categoria "C"<text:s/><text:span text:style-name="T4">di cui ai D.M. 31 luglio 1934<text:s/></text:span>e D.M. 22 novembre 2017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2">
          <table:covered-table-cell/>
          <table:table-cell office:value-type="string" table:style-name="ce5">
            <text:p>Presa d'atto della Variazione della Titolarità di Approvazioni di Tipo e Certificazioni dei distributori per carburanti liquidi di categoria "C", delle apparecchiature e componenti di sicurezza di impianti e dei prodotti a tecnologia innovativa di cui ai D.M. 31 luglio 1934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omologazioni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Omologazioni Serbatoi e Componenti di sicurezza di impianti / 06-7129171 /</text:p>
            <text:p>lunedì ÷ venerdì (ore 9.00 ÷ 13.00</text:p>
            <text:p>prev.omologazion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3">
          <table:covered-table-cell/>
          <table:table-cell office:value-type="string" table:style-name="ce5">
            <text:p>Certificazione con rilascio di rapporto di prova, ( prove eseguite sia in sede della Ditta richiedente che presso CSE) <text:s/>dei distributori per carburanti liquidi di categoria "C", delle apparecchiature e componenti di sicurezza di impianti e dei prodotti a tecnologia innovativa di cui al D.M. 22 nov.2017 <text:s/>et <text:s/>D.M. 31 luglio 1934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Meccanica, Macchine e Termotecnica / 06-7129171 /</text:p>
            <text:p>lunedì ÷ venerdì (ore 9.00 ÷ 13.00</text:p>
            <text:p>prev.laborator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17">
            <text:p><text:span text:style-name="T4">Procedura pagamento pago PA</text:span>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4">
          <table:covered-table-cell/>
          <table:table-cell office:value-type="string" table:style-name="ce5">
            <text:p>Certificazione <text:s/>senza esecuzione di prove ed estensioni <text:s/>di certificazioni senza esecuzione di prove, per <text:s/>variazione di denominazione commericiale….</text:p>
          </table:table-cell>
          <table:table-cell office:value-type="string" table:style-name="ce6">
            <text:p>Centro studi ed esperienze</text:p>
          </table:table-cell>
          <table:table-cell office:value-type="string" table:style-name="ce7">
            <text:p>CSE - / RUP (Funz. direttivo del settore) / 06/7129171 / prev.laboratori@vigilfuoco.it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istanza in bollo da € 16,00comprensiva di copia documento del rappresente legale della ditta, della dichiarazione sostitutiva di atto notorio della iscrizione R.E.A. alla camera di Commercio e della dichiarazione sostitutiva di atto notorio della marca da bollo di € 16,00 per rilascio dell'atto</text:p>
          </table:table-cell>
          <table:table-cell office:value-type="string" table:style-name="ce7">
            <text:p>Settore Meccanica, Macchine e Termotecnica / 06-7129171 /</text:p>
            <text:p>lunedì ÷ venerdì (ore 9.00 ÷ 13.00</text:p>
            <text:p>prev.laboratori@cert.vigilfuoco.it</text:p>
          </table:table-cell>
          <table:table-cell office:value-type="string" table:style-name="ce7">
            <text:p>PEC / sito Vigilfuoco.it / Centralino telefonico 06/71217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9"/>
          <table:table-cell office:value-type="string" table:style-name="ce17">
            <text:p><text:span text:style-name="T4">Procedura pagamento pago PA</text:span>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5">
          <table:table-cell office:value-type="string" table:number-columns-spanned="1" table:number-rows-spanned="3" table:style-name="ce30">
            <text:p>ATTIVITA’ LEGATE ALLA FORMAZIONE ANTINCENDIO</text:p>
          </table:table-cell>
          <table:table-cell office:value-type="string" table:style-name="ce18">
            <text:p>Approvazione dei corsi di formazione per Professionisti antincendi ai fini dell'iscrizione</text:p>
            <text:p>nell'elenco del Ministero dell'Interno di cui all’art. 16 del D.Lgs. 139/2006 e s.m.i.;</text:p>
            <text:p>D.M. 5 agosto 2011. L’istanza è presentata per il tramite della Direzione regionale dei Vigili del fuoco competente per territorio,ove si svolgerà il corso.</text:p>
          </table:table-cell>
          <table:table-cell office:value-type="string" table:style-name="ce19">
            <text:p>Ufficio per la prevenzione incendi</text:p>
          </table:table-cell>
          <table:table-cell office:value-type="string" table:style-name="ce20">
            <text:p>06 71636 522</text:p>
            <text:p>prev.prevenzioneincendi@cert.vigilfuoco.it</text:p>
          </table:table-cell>
          <table:table-cell office:value-type="string" table:style-name="ce20">
            <text:p>Direttore Centrale dc.prevenzionest@cert.vigilfuoco.it tel. 06716363000</text:p>
          </table:table-cell>
          <table:table-cell office:value-type="string" table:style-name="ce20">
            <text:p>Come da circolare del Capo del C.N.VV.F. prot. n. 7213 del 25/5/2012, attuativa del D.M. 5 agosto 2012</text:p>
          </table:table-cell>
          <table:table-cell office:value-type="string" table:style-name="ce20">
            <text:p>Ufficio per la prevenzione incendi</text:p>
            <text:p>Tramite</text:p>
            <text:p>prev.prevenzioneincendi@cert.vigilfuoco.it</text:p>
          </table:table-cell>
          <table:table-cell office:value-type="string" table:style-name="ce20">
            <text:p><text:s/>prev.prevenzioneincendi@cert.vigilfuoco.it</text:p>
          </table:table-cell>
          <table:table-cell office:value-type="string" table:style-name="ce20">
            <text:p>L.241/90 e s.m.i.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6">
          <table:covered-table-cell/>
          <table:table-cell office:value-type="string" table:style-name="ce18">
            <text:p>Approvazione dei requisiti degli organismi formatori, del programma e delle modalità di svolgimento dei corsi di formazione rivolti ai rivenditori e agli installatori di bombole GPL, ai sensi dell’articolo 11 del decreto legislativo 22 febbraio 2006, n. 128. L’istanza è presentata per il tramite della Direzione regionale dei Vigili del fuoco competente per territorio, da individuarsi in ragione del luogo in cui ha sede l’organismo richiedente.</text:p>
          </table:table-cell>
          <table:table-cell office:value-type="string" table:style-name="ce19">
            <text:p>Ufficio per la prevenzione incendi</text:p>
          </table:table-cell>
          <table:table-cell office:value-type="string" table:style-name="ce20">
            <text:p>06 71636510</text:p>
            <text:p>prev.prevenzioneincendi@cert.vigilfuoco.it</text:p>
          </table:table-cell>
          <table:table-cell office:value-type="string" table:style-name="ce20">
            <text:p>Direttore Centrale; dc.prevenzionest@cert.vigilfuoco.it tel. 06716363000</text:p>
          </table:table-cell>
          <table:table-cell office:value-type="string" table:style-name="ce20">
            <text:p>Come da decreto 15 gennaio 2007 del Capo Dipartimento dei Vigili del Fuoco, del Soccorso Pubblico e della Difesa Civile (G.U. n. 18 del 23/01/2007)</text:p>
          </table:table-cell>
          <table:table-cell office:value-type="string" table:style-name="ce20">
            <text:p>Ufficio per la prevenzione incendi</text:p>
            <text:p>Tramite</text:p>
            <text:p>prev.prevenzioneincendi@cert.vigilfuoco.it</text:p>
          </table:table-cell>
          <table:table-cell office:value-type="string" table:style-name="ce20">
            <text:p><text:s/>prev.prevenzioneincendi@cert.vigilfuoco.it</text:p>
          </table:table-cell>
          <table:table-cell office:value-type="string" table:style-name="ce20">
            <text:p>30 gg parere Direzione regionale;</text:p>
            <text:p/>
            <text:p>60 gg parere autorizzazione Direzione Centrale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1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37">
          <table:covered-table-cell/>
          <table:table-cell office:value-type="string" table:style-name="ce18">
            <text:p>Approvazione del programma e delle modalità di svolgimento dei corsi di formazione teorico-pratica, rivolti ai gestori delle attività di spettacolo viaggiante, ai sensi dell’articolo 6, comma 3, del decreto del Ministro dell’interno 18 maggio 2007.</text:p>
            <text:p>L’istanza è presentata per il tramite della Direzione regionale dei Vigili del fuoco competente per territorio, da individuarsi in ragione del luogo in cui ha sede l’organismo richiedente.</text:p>
          </table:table-cell>
          <table:table-cell office:value-type="string" table:style-name="ce19">
            <text:p>Ufficio per la prevenzione incendi</text:p>
          </table:table-cell>
          <table:table-cell office:value-type="string" table:style-name="ce20">
            <text:p>06 71636510</text:p>
            <text:p>prev.prevenzioneincendi@cert.vigilfuoco.it</text:p>
          </table:table-cell>
          <table:table-cell office:value-type="string" table:style-name="ce20">
            <text:p>Direttore Centrale; dc.prevenzionest@cert.vigilfuoco.it tel. 06716363000</text:p>
          </table:table-cell>
          <table:table-cell office:value-type="string" table:style-name="ce20">
            <text:p>Come da decreto 16 giugno 2008 del Capo Dipartimento dei Vigili del Fuoco, del Soccorso Pubblico e della Difesa Civile (G.U. n. 152 del 01/07/2008) e s.m.i.</text:p>
            <text:p>Decreto 31 gennaio 2013.</text:p>
          </table:table-cell>
          <table:table-cell office:value-type="string" table:style-name="ce20">
            <text:p>Ufficio per la prevenzione incendi</text:p>
            <text:p>Tramite</text:p>
            <text:p>prev.prevenzioneincendi@cert.vigilfuoco.it</text:p>
          </table:table-cell>
          <table:table-cell office:value-type="string" table:style-name="ce20">
            <text:p><text:s/>prev.prevenzioneincendi@cert.vigilfuoco.it</text:p>
          </table:table-cell>
          <table:table-cell office:value-type="string" table:style-name="ce20">
            <text:p>30 gg parere Direzione regionale;</text:p>
            <text:p/>
            <text:p>60 gg parere autorizzazione Direzione Centrale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19"/>
          <table:table-cell office:value-type="string" table:style-name="ce6">
            <text:p>Non a pagamento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26">
          <table:table-cell office:value-type="string" table:number-columns-spanned="1" table:number-rows-spanned="4" table:style-name="ce33">
            <text:p>Procedure di autorizzazione, nel passato eseguite dalla Amministrazione, sospese a seguito del subentro dell’Ente di accreditamento uniico nazionale – ACCREDIA. <text:s/>ECCEZIONE: Attività limitata <text:s/>alla reazione al fuoco per <text:s/>i soli prodotti che il DM 14 ott.2022 riserva per omologazione nazionale</text:p>
          </table:table-cell>
          <table:table-cell office:value-type="string" table:style-name="ce5">
            <text:p>Procedure di autorizzazione all’iscrizione di enti e laboratori negli elenchi del Ministero dell’interno; D.M. 26 marzo 1985 .</text:p>
          </table:table-cell>
          <table:table-cell office:value-type="string" table:style-name="ce7">
            <text:p>UFF. Reg. Comunitaria con CSE per gli aspetti autorizzativi e procedurali . <text:s text:c="3"/>CSE -Reazione al Fuoco per gli aspetti tecnici</text:p>
          </table:table-cell>
          <table:table-cell office:value-type="string" table:style-name="ce7">
            <text:p>Uff. per la Regolamentaz. Comunitaria; prev.autorizzazioni@cert.vigilfuoco.it tel. 067129171</text:p>
          </table:table-cell>
          <table:table-cell office:value-type="string" table:style-name="ce7">
            <text:p>Direttore Centrale; dc.prevenzionest@cert.vigilfuoco.it tel. 06716363000</text:p>
          </table:table-cell>
          <table:table-cell office:value-type="string" table:style-name="ce7">
            <text:p>Rif. D.M. 26 marzo 1985 <text:s/>art.7; <text:s/>modulistica su sito istituzionale</text:p>
          </table:table-cell>
          <table:table-cell office:value-type="string" table:style-name="ce7">
            <text:p>Uff. per la Regolamentazione Comunitaria; prev.autorizzazioni@cert.vigilfuoco.it tel. 067129171</text:p>
          </table:table-cell>
          <table:table-cell office:value-type="string" table:style-name="ce7">
            <text:p>prev.autorizzazioni@vigilfuoco.it tel. 067129171</text:p>
          </table:table-cell>
          <table:table-cell office:value-type="string" table:style-name="ce7">
            <text:p>180 giorni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6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style-name="ce21"/>
          <table:table-cell table:number-columns-repeated="3" table:style-name="ce22"/>
          <table:table-cell table:number-columns-repeated="16366"/>
        </table:table-row>
        <table:table-row table:style-name="ro38">
          <table:covered-table-cell/>
          <table:table-cell office:value-type="string" table:style-name="ce7">
            <text:p>Procedure di autorizzazione, indirizzo e controllo ai sensi del Regolamento (UE) n.305/2011 (CPR); Decreto Legislativo 16 giugno 2017 , n. 106, in materia prodotti da costruzione.</text:p>
          </table:table-cell>
          <table:table-cell office:value-type="string" table:style-name="ce7">
            <text:p>UFF. Reg. Comunitaria per il Requisito di sicurezza n.2 Sicurezza in caso di incendio</text:p>
          </table:table-cell>
          <table:table-cell office:value-type="string" table:style-name="ce7">
            <text:p>Uff. per la Regolamentaz. Comunitaria; prev.autorizzazioni@cert.vigilfuoco.it tel. 067129171 per gli aspetti antincendio</text:p>
          </table:table-cell>
          <table:table-cell office:value-type="string" table:style-name="ce7">
            <text:p>Direttore Centrale DCPSTAE; dc.prevenzionest@cert.vigilfuoco.it tel. -06716363000 per gli aspetti antincendio</text:p>
          </table:table-cell>
          <table:table-cell office:value-type="string" table:style-name="ce7">
            <text:p>Rif. Decreto Legislativo 16 giugno 2017 , n. 106 ALLEGATO A, ALLEGATO B modulistica su sito istituzionale, sulla base di un certificato di accreditamento rilasciato da ACCREDIA</text:p>
          </table:table-cell>
          <table:table-cell office:value-type="string" table:style-name="ce7">
            <text:p>Uff. per la Regolamentazione Comunitaria; prev.autorizzazioni@cert.vigilfuoco.it tel. 067129171 per gli aspetti antincendio</text:p>
          </table:table-cell>
          <table:table-cell office:value-type="string" table:style-name="ce7">
            <text:p>prev.autorizzazioni@vigilfuoco.it tel. 067129171 per gli aspetti antincendio</text:p>
          </table:table-cell>
          <table:table-cell office:value-type="string" table:style-name="ce7">
            <text:p>150 giorni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7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style-name="ce21"/>
          <table:table-cell table:number-columns-repeated="3" table:style-name="ce22"/>
          <table:table-cell table:number-columns-repeated="16366"/>
        </table:table-row>
        <table:table-row table:style-name="ro39">
          <table:covered-table-cell/>
          <table:table-cell office:value-type="string" table:style-name="ce7">
            <text:p>Procedure di autorizzazione, <text:s/>indirizzo e controllo ai sensi del D.lgs. 21 febbraio 2019 n. 23. Regolamento (UE) n.426/2016 (GAR) sugli apparecchi che bruciano carburanti gassosi</text:p>
          </table:table-cell>
          <table:table-cell office:value-type="string" table:style-name="ce7">
            <text:p>UFF. Reg. Comunitaria per gli aspetti antincendio</text:p>
          </table:table-cell>
          <table:table-cell office:value-type="string" table:style-name="ce7">
            <text:p>Uff. per la Regolamentaz. Comunitaria; prev.autorizzazioni@cert.vigilfuoco.it tel. 067129171 per gli aspetti antincendio</text:p>
          </table:table-cell>
          <table:table-cell office:value-type="string" table:style-name="ce7">
            <text:p>Direttore Centrale DCPSTAE; dc.prevenzionest@cert.vigilfuoco.it tel. 06716363000 per gli aspetti antincendio</text:p>
          </table:table-cell>
          <table:table-cell office:value-type="string" table:style-name="ce7">
            <text:p>Certificato di acceditamento in base alla convenzione stipulata con Ente unico di accreditamento (ACCREDIA) congiuntamente con il MIMIT</text:p>
          </table:table-cell>
          <table:table-cell office:value-type="string" table:style-name="ce7">
            <text:p>Uff. per la Regolamentazione Comunitaria; prev.autorizzazioni@cert.vigilfuoco.it tel. 067129171 per gli aspetti antincendio</text:p>
          </table:table-cell>
          <table:table-cell office:value-type="string" table:style-name="ce7">
            <text:p>prev.autorizzazioni@vigilfuoco.it tel. 067129171 per gli aspetti antincendio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7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style-name="ce21"/>
          <table:table-cell table:number-columns-repeated="3" table:style-name="ce22"/>
          <table:table-cell table:number-columns-repeated="16366"/>
        </table:table-row>
        <table:table-row table:style-name="ro39">
          <table:covered-table-cell/>
          <table:table-cell office:value-type="string" table:style-name="ce5">
            <text:p>Procedure di autorizzazione, indirizzo e controlloai sensi del D.P.R. 20 dicembre 2017 n. 239, Direttiva (UE) n.2014/90/UE (MED) sull'equipaggiamento marittimo</text:p>
          </table:table-cell>
          <table:table-cell office:value-type="string" table:style-name="ce7">
            <text:p>UFF. Reg. Comunitaria con CSE per gli aspetti autorizzativi e procedurali . <text:s text:c="3"/>CSE -Reazione al Fuoco per gli aspetti tecnici</text:p>
          </table:table-cell>
          <table:table-cell office:value-type="string" table:style-name="ce7">
            <text:p>Uff. per la Regolamentaz. Comunitaria; prev.autorizzazioni@cert.vigilfuoco.it tel. 067129171 per gli aspetti antincendio</text:p>
          </table:table-cell>
          <table:table-cell office:value-type="string" table:style-name="ce7">
            <text:p>Direttore Centrale ; dc.prevenzionest@cert.vigilfuoco.it tel. 06716363000 per gli aspetti antincendio</text:p>
          </table:table-cell>
          <table:table-cell office:value-type="string" table:style-name="ce7">
            <text:p>Rif. D.P.R. 239/2017 e modulistica allegata al Decreto del Comando Generale delle Capitanerie di Porto</text:p>
          </table:table-cell>
          <table:table-cell office:value-type="string" table:style-name="ce7">
            <text:p>Uff. per la Regolamentazione Comunitaria; prev.autorizzazioni@cert.vigilfuoco.it tel. 067129171 per gli aspetti antincendio</text:p>
          </table:table-cell>
          <table:table-cell office:value-type="string" table:style-name="ce7">
            <text:p>prev.autorizzazioni@vigilfuoco.it tel. 067129171 per gli aspetti antincendio</text:p>
          </table:table-cell>
          <table:table-cell office:value-type="string" table:style-name="ce7">
            <text:p>30 giorni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table:style-name="ce6"/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style-name="ce21"/>
          <table:table-cell table:number-columns-repeated="3" table:style-name="ce22"/>
          <table:table-cell table:number-columns-repeated="16366"/>
        </table:table-row>
        <table:table-row table:style-name="ro40">
          <table:table-cell office:value-type="string" table:style-name="ce23">
            <text:p>Attività legata alla qualificazione del Tecnico Manutentore Qualificato</text:p>
          </table:table-cell>
          <table:table-cell office:value-type="string" table:style-name="ce20">
            <text:p>Il processo di qualificazione del tecnico manutentore antincendio è disciplinato dal D.M. 1° settembre 2021 e s.m.i., e prevede la frequenza di un corso presso un soggetto formatore abilitato, il superamento di un esame con commissione del C.N.VV.F. presso sede autorizzata e il rilascio dell’attestato<text:s/></text:p>
          </table:table-cell>
          <table:table-cell office:value-type="string" table:style-name="ce7">
            <text:p>Uff. per la sicurezza tecnica e di coordinamento</text:p>
          </table:table-cell>
          <table:table-cell office:value-type="string" table:style-name="ce7">
            <text:p><text:s/>prev.coordinamento@vigilfuoco.it tel. 067129171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Rif. D.M. 1° settembre 2021 ss.mm.ii. e Circolari attuative</text:p>
          </table:table-cell>
          <table:table-cell office:value-type="string" table:style-name="ce7">
            <text:p>Uff. per la sicurezza tecnica e di coordinamento tel. 067129171</text:p>
          </table:table-cell>
          <table:table-cell office:value-type="string" table:style-name="ce7">
            <text:p><text:s/>prev.coordinamento@vigilfuoco.it tel. 067129171</text:p>
          </table:table-cell>
          <table:table-cell office:value-type="string" table:style-name="ce7">
            <text:p>non previsto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41">
          <table:table-cell office:value-type="string" table:style-name="ce23">
            <text:p>Attività legata alla formazione dei formatori e degli addetti antincendio</text:p>
          </table:table-cell>
          <table:table-cell office:value-type="string" table:style-name="ce20">
            <text:p>Formazione e abilitazione di formatori e addetti antincendi ai sensi dell'art. 46 del D.Lgs. 81/2008 e D.M. 2 settembre 2021</text:p>
          </table:table-cell>
          <table:table-cell office:value-type="string" table:style-name="ce7">
            <text:p>Uff. per la sicurezza tecnica e di coordinamento</text:p>
          </table:table-cell>
          <table:table-cell office:value-type="string" table:style-name="ce7">
            <text:p><text:s/>formazioneesterna.dcpst@vigilfuoco.it tel. 067129171</text:p>
          </table:table-cell>
          <table:table-cell office:value-type="string" table:style-name="ce7">
            <text:p>Vicario delegato del Direttore Centrale</text:p>
          </table:table-cell>
          <table:table-cell office:value-type="string" table:style-name="ce7">
            <text:p>Rif. D.M. 2 settembre 2021 e modulistica allegata alla Circolare DCPREV n. 7826 del 31.05.2022</text:p>
          </table:table-cell>
          <table:table-cell office:value-type="string" table:style-name="ce7">
            <text:p>Uff. per la sicurezza tecnica e di coordinamento tel. 067129171</text:p>
          </table:table-cell>
          <table:table-cell office:value-type="string" table:style-name="ce7">
            <text:p><text:s/>formazioneesterna.dcpst@vigilfuoco.it tel. 067129171</text:p>
          </table:table-cell>
          <table:table-cell office:value-type="string" table:style-name="ce7">
            <text:p>non previsto</text:p>
          </table:table-cell>
          <table:table-cell office:value-type="string" table:style-name="ce7">
            <text:p>non previsto il silenzio assenso</text:p>
          </table:table-cell>
          <table:table-cell office:value-type="string" table:style-name="ce7">
            <text:p>In accordo a:</text:p>
            <text:p>art. 2 commi 8, 9 bis e 9 ter legge 241/1990;</text:p>
            <text:p>art. 2 bis legge 241/1990;</text:p>
            <text:p>art. 2 bis legge 241/1990s.m.i. T.A.R. Lazio</text:p>
          </table:table-cell>
          <table:table-cell office:value-type="string" table:style-name="ce10">
            <text:p><text:a xlink:href="https://corpodigitale.vigilfuoco.it/">https://corpodigitale.vigilfuoco.it</text:a></text:p>
          </table:table-cell>
          <table:table-cell office:value-type="string" table:style-name="ce7">
            <text:p>Procedura pagamento pago PA</text:p>
          </table:table-cell>
          <table:table-cell office:value-type="string" table:style-name="ce7">
            <text:p>Ispettorato Generale di Amministrazione alessandra.margherini@interno.it - 0646539874</text:p>
          </table:table-cell>
          <table:table-cell table:number-columns-repeated="244" table:style-name="ce8"/>
          <table:table-cell table:number-columns-repeated="16126"/>
        </table:table-row>
        <table:table-row table:style-name="ro42">
          <table:table-cell table:style-name="ce1"/>
          <table:table-cell table:number-columns-repeated="2" table:style-name="ce8"/>
          <table:table-cell table:number-columns-repeated="2" table:style-name="ce24"/>
          <table:table-cell table:number-columns-repeated="3" table:style-name="ce8"/>
          <table:table-cell table:number-columns-repeated="2" table:style-name="ce24"/>
          <table:table-cell table:number-columns-repeated="3" table:style-name="ce8"/>
          <table:table-cell table:style-name="ce24"/>
          <table:table-cell table:number-columns-repeated="244" table:style-name="ce8"/>
          <table:table-cell table:number-columns-repeated="16126"/>
        </table:table-row>
        <table:table-row table:style-name="ro42">
          <table:table-cell table:number-columns-repeated="5"/>
          <table:table-cell office:value-type="string" table:style-name="ce8">
            <text:p><text:s/>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/>
        </table:table-row>
        <table:table-row table:style-name="ro42">
          <table:table-cell table:number-columns-repeated="5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table:number-columns-repeated="2" table:style-name="ce24"/>
          <table:table-cell table:number-columns-repeated="16374"/>
        </table:table-row>
        <table:table-row table:number-rows-repeated="14" table:style-name="ro42">
          <table:table-cell table:number-columns-repeated="5"/>
          <table:table-cell table:number-columns-repeated="3" table:style-name="ce8"/>
          <table:table-cell table:number-columns-repeated="2" table:style-name="ce24"/>
          <table:table-cell table:number-columns-repeated="16374"/>
        </table:table-row>
        <table:table-row table:number-rows-repeated="2" table:style-name="ro42">
          <table:table-cell table:number-columns-repeated="4"/>
          <table:table-cell table:style-name="ce24"/>
          <table:table-cell table:number-columns-repeated="3" table:style-name="ce8"/>
          <table:table-cell table:number-columns-repeated="2" table:style-name="ce24"/>
          <table:table-cell table:number-columns-repeated="16374"/>
        </table:table-row>
        <table:table-row table:style-name="ro42">
          <table:table-cell table:number-columns-repeated="4"/>
          <table:table-cell table:style-name="ce24"/>
          <table:table-cell table:number-columns-repeated="2" table:style-name="ce8"/>
          <table:table-cell table:style-name="ce6"/>
          <table:table-cell table:number-columns-repeated="2" table:style-name="ce24"/>
          <table:table-cell table:number-columns-repeated="16374"/>
        </table:table-row>
        <table:table-row table:number-rows-repeated="7" table:style-name="ro42">
          <table:table-cell table:number-columns-repeated="4"/>
          <table:table-cell table:style-name="ce24"/>
          <table:table-cell table:number-columns-repeated="3" table:style-name="ce8"/>
          <table:table-cell table:number-columns-repeated="2" table:style-name="ce24"/>
          <table:table-cell table:number-columns-repeated="16374"/>
        </table:table-row>
        <table:table-row table:style-name="ro42">
          <table:table-cell table:number-columns-repeated="4"/>
          <table:table-cell table:style-name="ce25"/>
          <table:table-cell table:number-columns-repeated="3" table:style-name="ce8"/>
          <table:table-cell table:number-columns-repeated="2" table:style-name="ce24"/>
          <table:table-cell table:number-columns-repeated="16374"/>
        </table:table-row>
        <table:table-row table:number-rows-repeated="3" table:style-name="ro42">
          <table:table-cell table:number-columns-repeated="4"/>
          <table:table-cell table:style-name="ce24"/>
          <table:table-cell table:number-columns-repeated="3" table:style-name="ce8"/>
          <table:table-cell table:number-columns-repeated="2" table:style-name="ce24"/>
          <table:table-cell table:number-columns-repeated="16374"/>
        </table:table-row>
        <table:table-row table:number-rows-repeated="1048466" table:style-name="ro42">
          <table:table-cell table:number-columns-repeated="16384"/>
        </table:table-row>
        <table:table-row table:number-rows-repeated="29" table:style-name="ro2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0C0C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5%" style:table-centering="vertical" style:print="objects charts drawings"/>
      <style:header-style>
        <style:header-footer-properties fo:min-height="0.39251968503937in" fo:margin-left="0in" fo:margin-right="0in" fo:margin-bottom="0in"/>
      </style:header-style>
      <style:footer-style>
        <style:header-footer-properties fo:min-height="0.39251968503937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333333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ALMERI LUCA</meta:initial-creator>
    <dc:creator>Luca Palmeri</dc:creator>
    <meta:creation-date>2025-06-09T08:42:37Z</meta:creation-date>
    <dc:date>2025-07-09T09:17:53Z</dc:date>
    <meta:editing-cycles>21</meta:editing-cycles>
    <meta:editing-duration>PT91669S</meta:editing-duration>
  </office:meta>
</office:document-meta>
</file>