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imes new roman" svg:font-family="'Tiimes new roman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7.06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318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2.033cm" fo:break-before="auto" style:use-optimal-row-height="false"/>
    </style:style>
    <style:style style:name="ro4" style:family="table-row">
      <style:table-row-properties style:row-height="4.1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4.62cm" fo:break-before="auto" style:use-optimal-row-height="false"/>
    </style:style>
    <style:style style:name="ro7" style:family="table-row">
      <style:table-row-properties style:row-height="4.974cm" fo:break-before="auto" style:use-optimal-row-height="false"/>
    </style:style>
    <style:style style:name="ro8" style:family="table-row">
      <style:table-row-properties style:row-height="6.503cm" fo:break-before="auto" style:use-optimal-row-height="false"/>
    </style:style>
    <style:style style:name="ro9" style:family="table-row">
      <style:table-row-properties style:row-height="6.735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imes new roman" fo:font-size="11pt" fo:font-weight="bold" style:font-name-asian="Tiimes new roman" style:font-size-asian="11pt" style:font-weight-asian="bold" style:font-name-complex="Tiimes new roman" style:font-size-complex="11pt" style:font-weight-complex="bold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fo:background-color="#ffffff" fo:border="0.06pt solid #000000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color="#000000" style:font-name="Tiimes new roman" fo:font-size="11pt" fo:font-weight="bold" style:font-name-asian="Tiimes new roman" style:font-size-asian="11pt" style:font-weight-asian="bold" style:font-name-complex="Tiimes new roman" style:font-size-complex="11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imes new roman" fo:font-size="11pt" fo:font-weight="bold" style:font-name-asian="Tiimes new roman" style:font-size-asian="11pt" style:font-weight-asian="bold" style:font-name-complex="Tiimes new roman" style:font-size-complex="11pt" style:font-weight-complex="bold"/>
    </style:style>
    <style:style style:name="ce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11"/>
        <table:table-column table:style-name="co7" table:default-cell-style-name="ce11"/>
        <table:table-column table:style-name="co2" table:default-cell-style-name="ce2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4" table:default-cell-style-name="ce11"/>
        <table:table-column table:style-name="co13" table:number-columns-repeated="767" table:default-cell-style-name="Default"/>
        <table:table-column table:style-name="co14" table:number-columns-repeated="15360"/>
        <table:table-row table:style-name="ro1">
          <table:table-cell table:style-name="ce12" office:value-type="string" calcext:value-type="string" table:number-columns-spanned="13" table:number-rows-spanned="1">
            <text:p>informazioni per ciascuna tipologia di procedimento pubblicate ai sensi dell’art. 35 del d. lgs. n. 33/2013</text:p>
          </table:table-cell>
          <table:covered-table-cell table:number-columns-repeated="12"/>
          <table:table-cell table:number-columns-repeated="1011"/>
          <table:table-cell table:style-name="ce11" table:number-columns-repeated="15360"/>
        </table:table-row>
        <table:table-row table:style-name="ro2">
          <table:table-cell table:style-name="ce13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13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13" office:value-type="string" calcext:value-type="string" table:number-columns-spanned="1" table:number-rows-spanned="2">
            <text:p>Ufficio del procedimento, unitamente ai recapiti telefonici e alla casella di posta elettronica istituzionale</text:p>
          </table:table-cell>
          <table:table-cell table:style-name="ce13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table:style-name="ce14" office:value-type="string" calcext:value-type="string" table:number-columns-spanned="2" table:number-rows-spanned="1">
            <text:p>per i procedimenti a istanza di parte</text:p>
          </table:table-cell>
          <table:covered-table-cell/>
          <table:table-cell table:style-name="ce13" office:value-type="string" calcext:value-type="string" table:number-columns-spanned="1" table:number-rows-spanned="2">
            <text:p>Modalità con le quali gli interessati possono ottenere le informazioni relative ai procedimenti in corso che li riguardano</text:p>
          </table:table-cell>
          <table:table-cell table:style-name="ce13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15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15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15" office:value-type="string" calcext:value-type="string" table:number-columns-spanned="1" table:number-rows-spanned="2">
            <text:p>link di accesso al servizio on line, qualora disponibile, o i tempi previsti per la sua attivazione</text:p>
          </table:table-cell>
          <table:table-cell table:style-name="ce15" office:value-type="string" calcext:value-type="string" table:number-columns-spanned="1" table:number-rows-spanned="2">
            <text:p>modalità per effettuare eventuali pagamenti</text:p>
          </table:table-cell>
          <table:table-cell table:style-name="ce16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https://www.interno.gov.it/it/servizi/accesso-dati-e-altri-diritti-e-tutele/tutela-dei-diritti-potere-sostitutivo</text:p>
            <text:p/>
          </table:table-cell>
          <table:table-cell table:number-columns-repeated="1011"/>
          <table:table-cell table:style-name="ce11" table:number-columns-repeated="15360"/>
        </table:table-row>
        <table:table-row table:style-name="ro3">
          <table:covered-table-cell table:number-columns-repeated="4"/>
          <table:table-cell table:style-name="ce2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7"/>
          <table:table-cell table:number-columns-repeated="1011"/>
          <table:table-cell table:style-name="ce11" table:number-columns-repeated="15360"/>
        </table:table-row>
        <table:table-row table:style-name="ro4">
          <table:table-cell table:style-name="ce3" office:value-type="string" calcext:value-type="string">
            <text:p>Trattazione dei contenziosi giudiziali (penali, civili e amministrativi) e stragiudiziali di maggiore rilievo nelle materie di competenza della Direzione Centrale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20" office:value-type="string" calcext:value-type="string">
            <text:p>Ufficio I- Affari Generali aial.affarigenerali@cert.vigilfuoco.it</text:p>
            <text:p>Tel. 06-465-<text:span text:style-name="T1">29421</text:span></text:p>
            <text:p/>
          </table:table-cell>
          <table:table-cell table:style-name="ce4"/>
          <table:table-cell table:style-name="ce5"/>
          <table:table-cell table:style-name="ce6" office:value-type="string" calcext:value-type="string">
            <text:p>Tel. 06-465-29421</text:p>
            <text:p/>
            <text:p><text:a xlink:href="mailto:aial.affarigenerali@vigilfuoco" xlink:type="simple">aial.affarigenerali@vigilfuoco</text:a>.it</text:p>
          </table:table-cell>
          <table:table-cell table:style-name="ce6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5">
          <table:table-cell table:style-name="ce3" office:value-type="string" calcext:value-type="string">
            <text:p>Attività di supporto legale alle strutture centrali e territoriali del Dipartimento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Studi e Affari Legali</text:p>
            <text:p>aial.studieaffarilegali@cert.vigilfuoco.it</text:p>
            <text:p>Tel. 06-465-29692</text:p>
            <text:p/>
          </table:table-cell>
          <table:table-cell table:style-name="ce8"/>
          <table:table-cell table:style-name="ce5"/>
          <table:table-cell table:style-name="ce3" office:value-type="string" calcext:value-type="string">
            <text:p>Tel. 06-465-29692</text:p>
            <text:p/>
            <text:p>aial.studieaffarilegali@vigilfuoco.it</text:p>
            <text:p/>
          </table:table-cell>
          <table:table-cell table:style-name="ce3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6">
          <table:table-cell table:style-name="ce6" office:value-type="string" calcext:value-type="string">
            <text:p>Trattazione dei contenziosi giudiziali (penali, amministrativi e contabili) e stragiudiziali connessi al rapporto di lavoro del personale di ruolo e volontario del CNVVF e relativa assistenza giuridico legale alle strutture centrali e territoriali del Dipartimento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Responsabile del contenzioso risorse umane</text:p>
            <text:p>aial.contenziosorisorseumane@cert.vigilfuoco.it</text:p>
            <text:p>Tel. 06-465-29973</text:p>
          </table:table-cell>
          <table:table-cell table:style-name="ce8"/>
          <table:table-cell table:style-name="ce3"/>
          <table:table-cell table:style-name="ce3" office:value-type="string" calcext:value-type="string">
            <text:p>Tel. 06-465-29973</text:p>
            <text:p/>
            <text:p>aial.contenziosorisorseumane@vigilfuoco.it</text:p>
            <text:p/>
          </table:table-cell>
          <table:table-cell table:style-name="ce3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7">
          <table:table-cell table:style-name="ce6" office:value-type="string" calcext:value-type="string">
            <text:p>Trattazione dei contenziosi giudiziali amministrativi e stragiudiziali connessi alle procedure concorsuali e di riqualificazione del CNVVF e relativa assistenza giuridico legale alle strutture centrali e territoriali del Dipartimento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Responsabile del contenzioso concorsuale</text:p>
            <text:p>aial.contenziosoconcorsuale@cert.vigilfuoco.it</text:p>
            <text:p>Tel. 06-465-39867</text:p>
          </table:table-cell>
          <table:table-cell table:style-name="ce8"/>
          <table:table-cell table:style-name="ce7"/>
          <table:table-cell table:style-name="ce3" office:value-type="string" calcext:value-type="string">
            <text:p>Tel. 06-465-29973</text:p>
            <text:p/>
            <text:p>aial.contenziosoconcorsuale@vigilfuoco.it</text:p>
            <text:p/>
          </table:table-cell>
          <table:table-cell table:style-name="ce3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8">
          <table:table-cell table:style-name="ce6" office:value-type="string" calcext:value-type="string">
            <text:p>-Trattazione dei contenziosi giudiziali (penali, civili e amministrativi) e stragiudiziali nelle materie non di competenza degli altri Uffici della Direzione Centrale e relativa assistenza giuridico legale alle strutture centrali e territoriali del Dipartimento</text:p>
            <text:p>-Costituzione di parte civile del Dipartimento  -Riscossione coattiva dei crediti del Dipartimento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II – Contenzioso generale</text:p>
            <text:p>aial.contenziosogenerale@cert.vigilfuoco.it</text:p>
            <text:p>Tel. 06-465-29421</text:p>
          </table:table-cell>
          <table:table-cell table:style-name="ce8"/>
          <table:table-cell table:style-name="ce3"/>
          <table:table-cell table:style-name="ce3" office:value-type="string" calcext:value-type="string">
            <text:p>Tel. 06-465-29421</text:p>
            <text:p/>
            <text:p>aial.contenziosogenerale@vigilfuoco.it</text:p>
            <text:p/>
          </table:table-cell>
          <table:table-cell table:style-name="ce3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9">
          <table:table-cell table:style-name="ce6" office:value-type="string" calcext:value-type="string">
            <text:p>Trattazione dei contenziosi giudiziali civili e stragiudiziali relativi ai danni da infortunistica operativa e da circolazione dei mezzi VVF e relativa assistenza giuridico legale alle strutture centrali e territoriali del Dipartimento.</text:p>
            <text:p>Procedure concernenti il patrocinio legale e il rimborso delle spese legali al personale VVF.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Responsabile del contenzioso Infortunistica Operativa</text:p>
            <text:p>aial.contenziosoinfortunisticaerf@cert.vigilfuoco.it</text:p>
            <text:p>Tel. 06-465-29072</text:p>
          </table:table-cell>
          <table:table-cell table:style-name="ce8"/>
          <table:table-cell table:style-name="ce3"/>
          <table:table-cell table:style-name="ce3" office:value-type="string" calcext:value-type="string">
            <text:p>Tel. 06-465-29072</text:p>
            <text:p/>
            <text:p>aial.contenziosoinfortunisticaerf@vigilfuoco.it</text:p>
            <text:p/>
          </table:table-cell>
          <table:table-cell table:style-name="ce3" office:value-type="string" calcext:value-type="string">
            <text:p>Tel. 06-465-29072</text:p>
            <text:p/>
            <text:p>aial.contenziosoinfortunisticaerf@vigilfuoco.it</text:p>
            <text:p/>
          </table:table-cell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 office:value-type="string" calcext:value-type="string">
            <text:p>Capo Dipartimento</text:p>
          </table:table-cell>
          <table:table-cell table:number-columns-repeated="1011"/>
          <table:table-cell table:style-name="ce11" table:number-columns-repeated="15360"/>
        </table:table-row>
        <table:table-row table:style-name="ro10">
          <table:table-cell table:style-name="ce6" office:value-type="string" calcext:value-type="string">
            <text:p>Trattazione dei contenziosi giudiziali amministrativi e stragiudiziali in materia contrattuale e relativa assistenza giuridico legale alle strutture centrali e territoriali del Dipartimento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III – Contenzioso Contrattuale</text:p>
            <text:p>aial.contenziosocontrattuale@cert.vigilfuoco.it</text:p>
            <text:p>Tel. 06-465-29848</text:p>
          </table:table-cell>
          <table:table-cell table:style-name="ce8"/>
          <table:table-cell table:style-name="ce3"/>
          <table:table-cell table:style-name="ce3" office:value-type="string" calcext:value-type="string">
            <text:p>Tel. 06-465-29848</text:p>
            <text:p/>
            <text:p>aial.contenziosocontrattuale@vigilfuoco.it</text:p>
            <text:p/>
          </table:table-cell>
          <table:table-cell table:style-name="ce3" office:value-type="string" calcext:value-type="string">
            <text:p/>
            <text:p/>
          </table:table-cell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5">
          <table:table-cell table:style-name="ce6" office:value-type="string" calcext:value-type="string">
            <text:p>Attività di coordinamento e raccordo delle attività degli Uffici preposti alla vigilanza ispettiva sulle strutture centrali e periferiche del CNVVF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di coordinamento delle politiche di controllo</text:p>
            <text:p>aial.coordpolitichedicontrollo@cert.vigilfuoco.it</text:p>
            <text:p>Tel. 06-71636-818</text:p>
          </table:table-cell>
          <table:table-cell table:style-name="ce8"/>
          <table:table-cell table:style-name="ce3"/>
          <table:table-cell table:style-name="ce3" office:value-type="string" calcext:value-type="string">
            <text:p>Tel. 06-71636-818</text:p>
            <text:p/>
            <text:p>aial.coordpolitichedicontrollo@vigilfuoco.it</text:p>
            <text:p/>
          </table:table-cell>
          <table:table-cell table:style-name="ce3" office:value-type="string" calcext:value-type="string">
            <text:p/>
            <text:p/>
          </table:table-cell>
          <table:table-cell table:style-name="ce9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5">
          <table:table-cell table:style-name="ce6" office:value-type="string" calcext:value-type="string">
            <text:p>Attività di vigilanza ispettiva in materia di igiene e salute nei luoghi di lavoro del CNVVF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per l’attività di vigilanza ispettiva in materia di igiene e salute aial.vigilanzaigieneesalute@cert.vigilfuoco.it</text:p>
            <text:p>Tel. 06-71636-589</text:p>
          </table:table-cell>
          <table:table-cell table:style-name="ce8"/>
          <table:table-cell table:style-name="ce3"/>
          <table:table-cell table:style-name="ce3" office:value-type="string" calcext:value-type="string">
            <text:p>Tel. 06-71636-589</text:p>
            <text:p/>
            <text:p>aial.vigilanzaigieneesalute@vigilfuoco.it</text:p>
            <text:p/>
          </table:table-cell>
          <table:table-cell table:style-name="ce3" office:value-type="string" calcext:value-type="string">
            <text:p/>
            <text:p/>
          </table:table-cell>
          <table:table-cell table:style-name="ce9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5">
          <table:table-cell table:style-name="ce6" office:value-type="string" calcext:value-type="string">
            <text:p>Attività di vigilanza ispettiva in materia di sicurezza nei luoghi di lavoro del CNVVF</text:p>
          </table:table-cell>
          <table:table-cell table:style-name="ce3" office:value-type="string" calcext:value-type="string">
            <text:p>Direzione Centrale Attività Ispettiva e Affari Legali</text:p>
          </table:table-cell>
          <table:table-cell table:style-name="ce3" office:value-type="string" calcext:value-type="string">
            <text:p>Ufficio per l’attività di vigilanza ispettiva in materia di sicurezza sul lavoro aial.vigilanzasicurezzalavoro@cert.vigilfuoco.it</text:p>
            <text:p>Tel. 06-71636-574</text:p>
          </table:table-cell>
          <table:table-cell table:style-name="ce8"/>
          <table:table-cell table:style-name="ce3"/>
          <table:table-cell table:style-name="ce3" office:value-type="string" calcext:value-type="string">
            <text:p>Tel. 06-71636-574</text:p>
            <text:p/>
            <text:p>aial.vigilanzasicurezzalavoro@vigilfuoco.it</text:p>
            <text:p/>
          </table:table-cell>
          <table:table-cell table:style-name="ce3" office:value-type="string" calcext:value-type="string">
            <text:p/>
            <text:p/>
          </table:table-cell>
          <table:table-cell table:style-name="ce9"/>
          <table:table-cell table:style-name="ce8"/>
          <table:table-cell table:style-name="ce3"/>
          <table:table-cell table:style-name="ce8" table:number-columns-repeated="2"/>
          <table:table-cell table:style-name="ce3"/>
          <table:table-cell table:number-columns-repeated="1011"/>
          <table:table-cell table:style-name="ce11" table:number-columns-repeated="15360"/>
        </table:table-row>
        <table:table-row table:style-name="ro11" table:number-rows-repeated="1048438">
          <table:table-cell table:number-columns-repeated="1024"/>
          <table:table-cell table:style-name="ce11" table:number-columns-repeated="15360"/>
        </table:table-row>
        <table:table-row table:style-name="ro12" table:number-rows-repeated="124">
          <table:table-cell table:number-columns-repeated="1024"/>
          <table:table-cell table:style-name="ce11" table:number-columns-repeated="15360"/>
        </table:table-row>
        <table:table-row table:style-name="ro12">
          <table:table-cell table:number-columns-repeated="1024"/>
          <table:table-cell table:style-name="ce11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imes new roman" svg:font-family="'Tiimes new roman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vertic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3:18:12.927876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age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date>2026-06-09T14:48:10.715441700</dc:date>
    <meta:editing-cycles>33</meta:editing-cycles>
    <meta:editing-duration>PT2H4M34S</meta:editing-duration>
    <meta:print-date>2026-06-07T19:23:24.676658200</meta:print-date>
    <meta:document-statistic meta:table-count="1" meta:cell-count="61" meta:object-count="0"/>
  </office:meta>
</office:document-meta>
</file>