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6.15pt" style:use-optimal-row-height="false" fo:break-before="auto"/>
    </style:style>
    <style:style style:name="ro4" style:family="table-row">
      <style:table-row-properties style:row-height="176.65pt" style:use-optimal-row-height="false" fo:break-before="auto"/>
    </style:style>
    <style:style style:name="ro5" style:family="table-row">
      <style:table-row-properties style:row-height="206.25pt" style:use-optimal-row-height="false" fo:break-before="auto"/>
    </style:style>
    <style:style style:name="ro6" style:family="table-row">
      <style:table-row-properties style:row-height="155.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1" table:default-cell-style-name="ce2"/>
        <table:table-column table:style-name="co12" table:number-columns-repeated="960" table:default-cell-style-name="ce3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6">
            <text:p>informazioni per ciascuna tipologia di procedimento pubblicate ai sensi dell’art. 35 del d.lgs. n. 33/201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7">
            <text:p>Breve descrizione del procedimento con indicazione di tutti i riferimenti normativi utili</text:p>
          </table:table-cell>
          <table:table-cell office:value-type="string" table:number-columns-spanned="1" table:number-rows-spanned="2" table:style-name="ce7">
            <text:p>Unità organizzativa responsabile dell’istruttoria</text:p>
          </table:table-cell>
          <table:table-cell office:value-type="string" table:number-columns-spanned="1" table:number-rows-spanned="2" table:style-name="ce7">
            <text:p>Ufficio del procedimento, unitamente ai recapiti telefonici ed alla casella di posta elettronica istituzionale.</text:p>
          </table:table-cell>
          <table:table-cell office:value-type="string" table:number-columns-spanned="1" table:number-rows-spanned="2" table:style-name="ce7">
            <text:p>ove diverso, l'Ufficio competente all'adozione del provvedimento finale con l'indicazione del nome del responsabile, <text:s/>recapiti telefonici e casella di posta elettronica istituzionale.</text:p>
          </table:table-cell>
          <table:table-cell office:value-type="string" table:number-columns-spanned="2" table:number-rows-spanned="1" table:style-name="ce8">
            <text:p>per i procedimenti ad istanza di parte</text:p>
          </table:table-cell>
          <table:covered-table-cell/>
          <table:table-cell office:value-type="string" table:number-columns-spanned="1" table:number-rows-spanned="2" table:style-name="ce7">
            <text:p>Modalità con le quali gli interessati possono ottenere le informazioni relative ai procedimenti in corso che li riguardano.</text:p>
          </table:table-cell>
          <table:table-cell office:value-type="string" table:number-columns-spanned="1" table:number-rows-spanned="2" table:style-name="ce7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number-columns-spanned="1" table:number-rows-spanned="2" table:style-name="ce7">
            <text:p>procedimenti per i quali il provvedimento dell'amministrazione può essere sostituito da una dichiarazione dell'interessato, ovvero il procedimento può concludersi con il silenzio assenso dell'amministrazione</text:p>
          </table:table-cell>
          <table:table-cell office:value-type="string" table:number-columns-spanned="1" table:number-rows-spanned="2" table:style-name="ce7">
            <text:p>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office:value-type="string" table:number-columns-spanned="1" table:number-rows-spanned="2" table:style-name="ce7">
            <text:p>link di accesso al servizio on line, qualora disponibile, o i tempi previsti per la sua attivazione;</text:p>
          </table:table-cell>
          <table:table-cell office:value-type="string" table:number-columns-spanned="1" table:number-rows-spanned="2" table:style-name="ce7">
            <text:p>modalità per effettuare eventuali pagamenti</text:p>
          </table:table-cell>
          <table:table-cell office:value-type="string" table:number-columns-spanned="1" table:number-rows-spanned="2" table:style-name="ce7">
            <text:p>nome del soggetto a cui è attribuito, in caso di inerzia, il potere sostitutivo, nonché le modalità per attivarlo, con recapiti telefonici e caselle di posta elettronica istituzionale. LINK https://www.interno.gov.it/it/servizi/accesso-dati-e-altri-diritti-e-tutele/tutela-dei-diritti-potere-sostitutivo</text:p>
            <text:p/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tti e <text:s/>documenti da allegare all'istanza, la modulistica necessaria, compresi i fac-simili per le autocertificazioni</text:p>
          </table:table-cell>
          <table:table-cell office:value-type="string" table:style-name="ce4">
            <text:p>Uffici ai quali rivolgersi per informazioni, orari e modalità di accesso con indicazione degli indirizzi, recapiti telefonici e caselle di posta elettronica istituzionale a cui presentare le istan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4">
            <text:p>istruttoria delle autorizzazioni all’uso del logo istituzionale del CNVVF e concessione del patrocinio per manifestazioni ed eventi in ossequio alle circolari 25455 del 15.12.2022 e 25509 del 15.12.2022</text:p>
          </table:table-cell>
          <table:table-cell office:value-type="string" table:style-name="ce4">
            <text:p>DIREZIONE CENTRALE PER L’AMMINISTRAZIONE GENERALE</text:p>
          </table:table-cell>
          <table:table-cell office:value-type="string" table:style-name="ce4">
            <text:p>Ufficio per la promozione e la tutela dell’immagine del CNVVF dc.amministrazionegenerale@cert.vigilfuoco.it</text:p>
          </table:table-cell>
          <table:table-cell office:value-type="string" table:style-name="ce4">
            <text:p>Ufficio del Capo del Corpo Nazionale dei Vigili del Fuoco uff.dirigentegeneralecapo@cert.vigilfuoco.it e Ufficio del Capo Dipartimento ufficio.gabinetto@cert.vigilfuoco.it</text:p>
          </table:table-cell>
          <table:table-cell office:value-type="string" table:style-name="ce4">
            <text:p>Modello di istanza richiesta patrocinio</text:p>
          </table:table-cell>
          <table:table-cell office:value-type="string" table:style-name="ce4">
            <text:p>DIREZIONE CENTRALE PER L’AMMINISTRAZIONE GENERALE dc.amministrazionegenerale@cert.vigilfuoco.it</text:p>
          </table:table-cell>
          <table:table-cell office:value-type="string" table:style-name="ce4">
            <text:p>richiesta pec o email</text:p>
          </table:table-cell>
          <table:table-cell office:value-type="string" table:style-name="ce4">
            <text:p>nessun termine fissato dalla normativa</text:p>
          </table:table-cell>
          <table:table-cell office:value-type="string" table:style-name="ce4">
            <text:p>nessun procedimento poiché l’autorizzazione deve essere manifest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da defini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Procedura in materia di convenzioni e accordi con soggetti pubblici e privati - (cfr. nota n. 202058/212 del 1° giugno 2004; circolare n. 5 del 14 marzo 2007, nota n. 784/4168 del 14/02/2011; circolare 5892 – SG209/220 del 28 novembre 2012)</text:p>
          </table:table-cell>
          <table:table-cell office:value-type="string" table:style-name="ce4">
            <text:p>DIREZIONE CENTRALE PER L’AMMINISTRAZIONE GENERALE</text:p>
          </table:table-cell>
          <table:table-cell office:value-type="string" table:style-name="ce4">
            <text:p>Ufficio I: Affari generali e relazioni internazionali - Ufficio di coordinamento, Comunicazione istituzionale e promozione delle attività del CNVVF - dc.amministrazionegenerale@cert.vigilfuoco.it</text:p>
          </table:table-cell>
          <table:table-cell office:value-type="string" table:style-name="ce4">
            <text:p>Ufficio del Capo del Corpo Nazionale dei Vigili del Fuoco uff.dirigentegeneralecapo@cert.vigilfuoco.it e Ufficio del Capo Dipartimento ufficio.gabinetto@cert.vigilfuoco.it</text:p>
          </table:table-cell>
          <table:table-cell office:value-type="string" table:style-name="ce4">
            <text:p>Procedimento d'ufficio</text:p>
          </table:table-cell>
          <table:table-cell office:value-type="string" table:style-name="ce4">
            <text:p>DIREZIONE CENTRALE PER L’AMMINISTRAZIONE GENERALE dc.amministrazionegenerale@cert.vigilfuoco.it</text:p>
          </table:table-cell>
          <table:table-cell office:value-type="string" table:style-name="ce4">
            <text:p>richiesta pec o email</text:p>
          </table:table-cell>
          <table:table-cell office:value-type="string" table:style-name="ce4">
            <text:p>nessun termine fissato dalla normativa</text:p>
          </table:table-cell>
          <table:table-cell office:value-type="string" table:style-name="ce4">
            <text:p>Procedimento d'ufficio, non si applica il silenzio assen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6">
          <table:table-cell table:number-columns-repeated="6" table:style-name="ce4"/>
          <table:table-cell table:style-name="ce5"/>
          <table:table-cell table:number-columns-repeated="6" table:style-name="ce4"/>
          <table:table-cell table:number-columns-repeated="1637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vertic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federica</meta:initial-creator>
    <dc:creator>IRENE RUSSO</dc:creator>
    <meta:creation-date>2017-10-21T01:41:04Z</meta:creation-date>
    <dc:date>2026-06-23T10:18:54Z</dc:date>
    <meta:print-date>2020-05-07T17:14:21Z</meta:print-date>
    <meta:editing-cycles>16</meta:editing-cycles>
    <meta:editing-duration>PT18205S</meta:editing-duration>
  </office:meta>
</office:document-meta>
</file>