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8.123cm"/>
    </style:style>
    <style:style style:name="co4" style:family="table-column">
      <style:table-column-properties fo:break-before="auto" style:column-width="7.327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3.895cm"/>
    </style:style>
    <style:style style:name="co10" style:family="table-column">
      <style:table-column-properties fo:break-before="auto" style:column-width="5.392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5.159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5.37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Arial" fo:font-size="11pt" style:font-name-asian="Arial" style:font-size-asian="11pt" style:font-name-complex="Arial" style:font-size-complex="11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333333" style:font-name="Arial" fo:font-size="11pt" style:font-name-asian="Arial" style:font-size-asian="11pt" style:font-name-complex="Arial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333333" style:font-name="Arial" fo:font-size="11pt" style:font-name-asian="Arial" style:font-size-asian="11pt" style:font-name-complex="Arial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333333" style:font-name="Arial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/>
      <style:text-properties fo:color="#333333" style:font-name="Arial" fo:font-size="11pt" style:font-name-asian="Arial" style:font-size-asian="11pt" style:font-name-complex="Arial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333333" style:font-name="Arial" fo:font-size="11pt" style:font-name-asian="Arial" style:font-size-asian="11pt" style:font-name-complex="Arial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color="#333333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fo:color="#333333"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Times New Roman1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fo:color="#333333" style:font-name="Arial" fo:font-size="11pt" style:font-name-asian="Arial" style:font-size-asian="11pt" style:font-name-complex="Arial" style:font-size-complex="11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/>
      <style:text-properties fo:color="#333333" style:font-name="Arial" fo:font-size="11pt" style:font-name-asian="Arial" style:font-size-asian="11pt" style:font-name-complex="Arial" style:font-size-complex="11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" style:family="text">
      <style:text-properties fo:color="#333333" style:font-name="F" fo:font-size="8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333333" style:font-name="F" fo:font-size="8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2" table:default-cell-style-name="ce18"/>
        <table:table-column table:style-name="co13" table:number-columns-repeated="244" table:default-cell-style-name="ce18"/>
        <table:table-column table:style-name="co13" table:number-columns-repeated="767"/>
        <table:table-column table:style-name="co14" table:number-columns-repeated="15360"/>
        <table:table-row table:style-name="ro1">
          <table:table-cell table:style-name="ce13" office:value-type="string" calcext:value-type="string" table:number-columns-spanned="13" table:number-rows-spanned="1">
            <text:p>informazioni per ciascuna tipologia di procedimento pubblicate ai sensi dell’art. 35 del d.lgs. n. 33/2013</text:p>
          </table:table-cell>
          <table:covered-table-cell table:number-columns-repeated="12"/>
          <table:table-cell table:number-columns-repeated="244"/>
          <table:table-cell table:style-name="ce18" table:number-columns-repeated="16127"/>
        </table:table-row>
        <table:table-row table:style-name="ro2">
          <table:table-cell table:style-name="ce14" office:value-type="string" calcext:value-type="string" table:number-columns-spanned="1" table:number-rows-spanned="2">
            <text:p>Breve descrizione del procedimento con indicazione di tutti i riferimenti normativi utili</text:p>
          </table:table-cell>
          <table:table-cell table:style-name="ce14" office:value-type="string" calcext:value-type="string" table:number-columns-spanned="1" table:number-rows-spanned="2">
            <text:p>Unità organizzativa responsabile dell’istruttoria</text:p>
          </table:table-cell>
          <table:table-cell table:style-name="ce14" office:value-type="string" calcext:value-type="string" table:number-columns-spanned="1" table:number-rows-spanned="2">
            <text:p>Ufficio del procedimento, unitamente ai recapiti telefonici e alla casella di posta elettronica istituzionale</text:p>
          </table:table-cell>
          <table:table-cell table:style-name="ce14" office:value-type="string" calcext:value-type="string" table:number-columns-spanned="1" table:number-rows-spanned="2">
            <text:p>ove diverso, l'Ufficio competente all'adozione del provvedimento finale con l'indicazione del nome del responsabile, <text:s/>recapiti telefonici e casella di posta elettronica istituzionale</text:p>
          </table:table-cell>
          <table:table-cell table:style-name="ce15" office:value-type="string" calcext:value-type="string" table:number-columns-spanned="2" table:number-rows-spanned="1">
            <text:p>per i procedimenti a istanza di parte</text:p>
          </table:table-cell>
          <table:covered-table-cell/>
          <table:table-cell table:style-name="ce41" office:value-type="string" calcext:value-type="string" table:number-columns-spanned="1" table:number-rows-spanned="2">
            <text:p>Modalità con le quali gli interessati possono ottenere le informazioni relative ai procedimenti in corso che li riguardano</text:p>
          </table:table-cell>
          <table:table-cell table:style-name="ce41" office:value-type="string" calcext:value-type="string" table:number-columns-spanned="1" table:number-rows-spanned="2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41" office:value-type="string" calcext:value-type="string" table:number-columns-spanned="1" table:number-rows-spanned="2">
            <text:p>procedimenti per i quali il provvedimento dell'amministrazione può essere sostituito da una dichiarazione dell'interessato, ovvero il procedimento può concludersi con il silenzio assenso dell'amministrazione</text:p>
          </table:table-cell>
          <table:table-cell table:style-name="ce41" office:value-type="string" calcext:value-type="string" table:number-columns-spanned="1" table:number-rows-spanned="2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41" office:value-type="string" calcext:value-type="string" table:number-columns-spanned="1" table:number-rows-spanned="2">
            <text:p>link di accesso al servizio on line, qualora disponibile, o i tempi previsti per la sua attivazione</text:p>
          </table:table-cell>
          <table:table-cell table:style-name="ce41" office:value-type="string" calcext:value-type="string" table:number-columns-spanned="1" table:number-rows-spanned="2">
            <text:p>modalità per effettuare eventuali pagamenti</text:p>
          </table:table-cell>
          <table:table-cell table:style-name="ce44" office:value-type="string" calcext:value-type="string" table:number-columns-spanned="1" table:number-rows-spanned="2">
            <text:p>nome del soggetto a cui è attribuito, in caso di inerzia, il potere sostitutivo, nonché le modalità per attivarlo, con recapiti telefonici e caselle di posta elettronica istituzionale. LINK https://www.interno.gov.it/it/servizi/accesso-dati-e-altri-diritti-e-tutele/tutela-dei-diritti-potere-sostitutivo</text:p>
            <text:p/>
          </table:table-cell>
          <table:table-cell table:number-columns-repeated="244"/>
          <table:table-cell table:style-name="ce18" table:number-columns-repeated="16127"/>
        </table:table-row>
        <table:table-row table:style-name="ro3">
          <table:covered-table-cell table:number-columns-repeated="4"/>
          <table:table-cell table:style-name="ce3" office:value-type="string" calcext:value-type="string">
            <text:p>atti e <text:s/>documenti da allegare all'istanza, la modulistica necessaria, compresi i fac-simili per le autocertificazioni</text:p>
          </table:table-cell>
          <table:table-cell table:style-name="ce41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covered-table-cell table:number-columns-repeated="7"/>
          <table:table-cell table:number-columns-repeated="244"/>
          <table:table-cell table:style-name="ce18" table:number-columns-repeated="16127"/>
        </table:table-row>
        <table:table-row table:style-name="ro4">
          <table:table-cell table:style-name="ce19" office:value-type="string" calcext:value-type="string" table:number-columns-spanned="1" table:number-rows-spanned="3">
            <text:p>Spese per liti, arbitraggi, risarcimenti ed accessori. Rimborso ed anticipazione delle spese di patrocinio legale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III "Affari generali e attività logistico-gestionali</text:p>
          </table:table-cell>
          <table:table-cell table:style-name="ce28" table:number-columns-spanned="1" table:number-rows-spanned="3"/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" office:value-type="float" office:value="30" calcext:value-type="float" table:number-columns-spanned="1" table:number-rows-spanned="3">
            <text:p>30</text:p>
          </table:table-cell>
          <table:table-cell table:style-name="ce28" table:number-columns-spanned="1" table:number-rows-spanned="3"/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3" table:number-columns-spanned="1" table:number-rows-spanned="3"/>
          <table:table-cell table:number-columns-repeated="244"/>
          <table:table-cell table:style-name="ce18" table:number-columns-repeated="16127"/>
        </table:table-row>
        <table:table-row table:style-name="ro4">
          <table:covered-table-cell table:number-columns-repeated="2" table:style-name="ce19"/>
          <table:table-cell table:style-name="ce22" office:value-type="string" calcext:value-type="string">
            <text:p>Tel. 06.46529039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style-name="ce13"/>
          <table:table-cell table:number-columns-repeated="244"/>
          <table:table-cell table:style-name="ce18" table:number-columns-repeated="16127"/>
        </table:table-row>
        <table:table-row table:style-name="ro4">
          <table:covered-table-cell table:number-columns-repeated="2" table:style-name="ce19"/>
          <table:table-cell table:style-name="ce23" office:value-type="string" calcext:value-type="string">
            <text:p><text:a xlink:href="mailto:rif.affarigenerali@cert.vigilfuoco.it" xlink:type="simple">rif.affarigenerali@cert.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style-name="ce13"/>
          <table:table-cell table:number-columns-repeated="244"/>
          <table:table-cell table:style-name="ce18" table:number-columns-repeated="16127"/>
        </table:table-row>
        <table:table-row table:style-name="ro4">
          <table:table-cell table:style-name="ce19" office:value-type="string" calcext:value-type="string" table:number-columns-spanned="1" table:number-rows-spanned="3">
            <text:p>Recuperi di crediti erariali su sentenze della Corte dei Conti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4" office:value-type="string" calcext:value-type="string">
            <text:p>Ufficio III "Ordinamenti retributivi del personale"</text:p>
          </table:table-cell>
          <table:table-cell table:style-name="ce28" table:number-columns-spanned="1" table:number-rows-spanned="3"/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3" table:number-columns-spanned="1" table:number-rows-spanned="3"/>
          <table:table-cell table:number-columns-repeated="244"/>
          <table:table-cell table:style-name="ce18" table:number-columns-repeated="16127"/>
        </table:table-row>
        <table:table-row table:style-name="ro4">
          <table:covered-table-cell table:number-columns-repeated="2" table:style-name="ce19"/>
          <table:table-cell table:style-name="ce24" office:value-type="string" calcext:value-type="string">
            <text:p>Tel. 06.46529019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style-name="ce13"/>
          <table:table-cell table:number-columns-repeated="244"/>
          <table:table-cell table:style-name="ce18" table:number-columns-repeated="16127"/>
        </table:table-row>
        <table:table-row table:style-name="ro5">
          <table:covered-table-cell table:number-columns-repeated="2" table:style-name="ce19"/>
          <table:table-cell table:style-name="ce25" office:value-type="string" calcext:value-type="string">
            <text:p><text:a xlink:href="mailto:rif.ordinamentiretributivi@cert.vigilfuoco.it" xlink:type="simple">rif.ordinamentiretributivi@cert.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  <table:table-cell table:style-name="ce18" table:number-columns-repeated="16127"/>
        </table:table-row>
        <table:table-row table:style-name="ro5">
          <table:table-cell table:style-name="ce19" office:value-type="string" calcext:value-type="string" table:number-columns-spanned="1" table:number-rows-spanned="3">
            <text:p>Recupero compensi percepiti per attività extra istituzionale non autorizzata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4" office:value-type="string" calcext:value-type="string">
            <text:p>Ufficio III "Ordinamenti retributivi del personale"</text:p>
          </table:table-cell>
          <table:table-cell table:style-name="ce28" table:number-columns-spanned="1" table:number-rows-spanned="3"/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  <table:table-cell table:style-name="ce18" table:number-columns-repeated="16127"/>
        </table:table-row>
        <table:table-row table:style-name="ro5">
          <table:covered-table-cell table:number-columns-repeated="2" table:style-name="ce19"/>
          <table:table-cell table:style-name="ce26" office:value-type="string" calcext:value-type="string">
            <text:p>Tel. 06.46529907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  <table:table-cell table:style-name="ce18" table:number-columns-repeated="16127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ordinamentiretributivi@cert.vigilfuoco.it" xlink:type="simple">rif.ordinamentiretributivi@cert.vigilfuoco.it</text:a> 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  <table:table-cell table:style-name="ce18" table:number-columns-repeated="16127"/>
        </table:table-row>
        <table:table-row table:style-name="ro6">
          <table:table-cell table:style-name="ce19" office:value-type="string" calcext:value-type="string" table:number-columns-spanned="1" table:number-rows-spanned="3">
            <text:p>Decreti per assicurazione<text:span text:style-name="T1"> contro gli infortuni e le malattie per causa diretta ed immediata di servizio ai vigili volontari del C.N.VV.F. e relativi mandati di pagamento</text:span>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I "Previdenza e assistenza del personale"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dichiarazioni sostitutive di certificazione, in caso di decesso del dipendente:</text:p>
            <text:p>dichiarazione sostitutiva dell'atto di notorietà in ordine allo status di eredi</text:p>
            <text:p>autorizzazione del giudice tutelare in caso di eredi minori</text:p>
            <text:p>Iban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120" calcext:value-type="float" table:number-columns-spanned="1" table:number-rows-spanned="3">
            <text:p>12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al Giudice Ordinario quale Giudice del Lavoro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  <table:table-cell table:style-name="ce18" table:number-columns-repeated="16127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180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  <table:table-cell table:style-name="ce18" table:number-columns-repeated="16127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previdenzaeassistenza@cert.vigilfuoco.it" xlink:type="simple">rif.previdenzaeassistenza@cert.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Decreti di liquidazione e di riliquidazione di <text:s/>equo indennizzo e relativi mandati di pagamento al personale in servizio ed in congedo del C.N.VV.FF. o ai loro eredi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2" office:value-type="string" calcext:value-type="string">
            <text:p>Ufficio VI "Previdenza e assistenza del personale"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in caso di decesso del dipendente:</text:p>
            <text:p>Dichiarazione sostitutiva dell'atto di notorietà in ordine allo status di eredi</text:p>
            <text:p>autorizzazione del giudice tutelare in caso di eredi minori</text:p>
            <text:p>Iban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180" calcext:value-type="float" table:number-columns-spanned="1" table:number-rows-spanned="3">
            <text:p>18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4" office:value-type="string" calcext:value-type="string">
            <text:p>Tel. 06.46529180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5">
          <table:covered-table-cell table:number-columns-repeated="2" table:style-name="ce19"/>
          <table:table-cell table:style-name="ce24" office:value-type="string" calcext:value-type="string">
            <text:p><text:a xlink:href="mailto:rif.previdenzaeassistenza@cert.vigilfuoco.it" xlink:type="simple">rif.previdenzaeassistenza@cert.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5">
          <table:table-cell table:style-name="ce19" office:value-type="string" calcext:value-type="string" table:number-columns-spanned="1" table:number-rows-spanned="3">
            <text:p>Decreti per speciali elargizioni, assegni vitalizi, due annualità pensione privilegiata alle vittime del dovere e rispettivi mandati di pagamento o apertura di ruoli spesa fissa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I "Previdenza e assistenza del personale"</text:p>
          </table:table-cell>
          <table:table-cell table:style-name="ce21" office:value-type="string" calcext:value-type="string">
            <text:p>"Ufficio del Capo del Corpo Nazionale dei Vigili del Fuoco"</text:p>
          </table:table-cell>
          <table:table-cell table:style-name="ce19" office:value-type="string" calcext:value-type="string" table:number-columns-spanned="1" table:number-rows-spanned="3">
            <text:p>dichiarazione sostitutiva di atto notorio dante causa (per decesso);</text:p>
            <text:p/>
            <text:p>provvidenze pubbliche e risarcimento danni già percepiti;</text:p>
            <text:p/>
            <text:p>dichiarazioni sostitutive di certificazione residenza e nascita;</text:p>
            <text:p/>
            <text:p>forma di pagamento richiesta.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al Giudice Ordinario quale Giudice del Lavoro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5">
          <table:covered-table-cell table:number-columns-repeated="2" table:style-name="ce19"/>
          <table:table-cell table:style-name="ce22" office:value-type="string" calcext:value-type="string">
            <text:p>Tel. 06.46529180</text:p>
          </table:table-cell>
          <table:table-cell table:style-name="ce22" office:value-type="string" calcext:value-type="string">
            <text:p>Eros MANNINO</text:p>
          </table:table-cell>
          <table:covered-table-cell table:style-name="ce19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5">
          <table:covered-table-cell table:number-columns-repeated="2" table:style-name="ce19"/>
          <table:table-cell table:style-name="ce23" office:value-type="string" calcext:value-type="string">
            <text:p><text:a xlink:href="mailto:rif.previdenzaeassistenza@cert.vigilfuoco.it" xlink:type="simple">rif.previdenzaeassistenza@cert.vigilfuoco.it</text:a></text:p>
          </table:table-cell>
          <table:table-cell table:style-name="ce23" office:value-type="string" calcext:value-type="string">
            <text:p><text:s/>capocorponazionale@cert.vigilfuoco.it</text:p>
          </table:table-cell>
          <table:covered-table-cell table:style-name="ce19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Disposizioni in ordine al fuori uso dei beni mobili. D.M. di discarico amministrativo dei beni <text:s/>mobili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II "Bilancio e patrimonio"</text:p>
          </table:table-cell>
          <table:table-cell table:style-name="ce21" office:value-type="string" calcext:value-type="string">
            <text:p>"Direzione Centrale per le Risorse Finanziarie" <text:s text:c="8"/></text:p>
          </table:table-cell>
          <table:table-cell table:style-name="ce36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" office:value-type="float" office:value="60" calcext:value-type="float" table:number-columns-spanned="1" table:number-rows-spanned="3">
            <text:p>6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248</text:p>
          </table:table-cell>
          <table:table-cell table:style-name="ce22" office:value-type="string" calcext:value-type="string">
            <text:p>Fabio Italia</text:p>
          </table:table-cell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bilancioepatrimonio@cert.vigilfuoco.it" xlink:type="simple">rif.bilancioepatrimonio@cert.vigilfuoco.it</text:a></text:p>
          </table:table-cell>
          <table:table-cell table:style-name="ce23" office:value-type="string" calcext:value-type="string">
            <text:p><text:a xlink:href="mailto:dc.programmazione.aef@cert.vigilfuoco.it" xlink:type="simple">dc.programmazione.aef@cert.vigilfuoco.it</text:a></text:p>
          </table:table-cell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20" office:value-type="string" calcext:value-type="string" table:number-columns-spanned="1" table:number-rows-spanned="3">
            <text:p>Disposizione in ordine all'acquisizione: </text:p>
            <text:p>-di beni derivanti da atti di liberalità;</text:p>
            <text:p>-di autovetture e mezzi oggetto di confisca e assegnati da parte dell'Agenzia del Demanio.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II "Bilancio e patrimonio"</text:p>
          </table:table-cell>
          <table:table-cell table:style-name="ce21" office:value-type="string" calcext:value-type="string">
            <text:p>"Direzione Centrale per le Risorse Finanziarie" <text:s text:c="5"/></text:p>
          </table:table-cell>
          <table:table-cell table:style-name="ce36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" office:value-type="float" office:value="60" calcext:value-type="float" table:number-columns-spanned="1" table:number-rows-spanned="3">
            <text:p>6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style-name="ce20"/>
          <table:covered-table-cell table:style-name="ce19"/>
          <table:table-cell table:style-name="ce22" office:value-type="string" calcext:value-type="string">
            <text:p>Tel. 06.46529249</text:p>
          </table:table-cell>
          <table:table-cell table:style-name="ce22" office:value-type="string" calcext:value-type="string">
            <text:p>Fabio Italia</text:p>
          </table:table-cell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style-name="ce20"/>
          <table:covered-table-cell table:style-name="ce19"/>
          <table:table-cell table:style-name="ce23" office:value-type="string" calcext:value-type="string">
            <text:p><text:a xlink:href="mailto:rif.bilancioepatrimonio@cert.vigilfuoco.it" xlink:type="simple">rif.bilancioepatrimonio@cert.vigilfuoco.it</text:a></text:p>
          </table:table-cell>
          <table:table-cell table:style-name="ce23" office:value-type="string" calcext:value-type="string">
            <text:p><text:a xlink:href="mailto:dc.programmazione.aef@cert.vigilfuoco.it" xlink:type="simple">dc.programmazione.aef@cert.vigilfuoco.it</text:a></text:p>
          </table:table-cell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Liquidazione indennità e rimborsi per missioni all'interno ed all'estero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 "Trattamento economico accessorio del personale"</text:p>
          </table:table-cell>
          <table:table-cell table:style-name="ce28" table:number-columns-spanned="1" table:number-rows-spanned="3"/>
          <table:table-cell table:style-name="ce36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" office:value-type="float" office:value="60" calcext:value-type="float" table:number-columns-spanned="1" table:number-rows-spanned="3">
            <text:p>6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592</text:p>
          </table:table-cell>
          <table:covered-table-cell table:style-name="ce28"/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accessorio@vigilfuoco.it" xlink:type="simple">rif.trattamentoeconomicoaccessorio@vigilfuoco.it</text:a></text:p>
          </table:table-cell>
          <table:covered-table-cell table:style-name="ce28"/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Liquidazione trattamento economico di trasferimento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 "Trattamento economico accessorio del personale"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Istanz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592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accessorio@vigilfuoco.it" xlink:type="simple">rif.trattamentoeconomicoaccessorio@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Liquidazione spese d'ufficio, di cancelleria e per concorsi; spese per acquisto di pubblicazioni ed abbonamenti, acquisto medaglie e materiali tecnici; spese tipografiche e per stampati; spese postali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 "Trattamento economico accessorio del personale"</text:p>
          </table:table-cell>
          <table:table-cell table:style-name="ce28" table:number-columns-spanned="1" table:number-rows-spanned="3"/>
          <table:table-cell table:style-name="ce36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Proced. Gara:</text:p>
            <text:p>Ricorso al TAR</text:p>
            <text:p>Ricorso al giudice ordinario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592</text:p>
          </table:table-cell>
          <table:covered-table-cell table:style-name="ce28"/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accessorio@vigilfuoco.it" xlink:type="simple">rif.trattamentoeconomicoaccessorio@vigilfuoco.it</text:a></text:p>
          </table:table-cell>
          <table:covered-table-cell table:style-name="ce28"/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Rimborso spese per accertamenti sanitari, ricoveri e protesi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 "Trattamento economico accessorio del personale"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Istanz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" office:value-type="float" office:value="60" calcext:value-type="float" table:number-columns-spanned="1" table:number-rows-spanned="3">
            <text:p>6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592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accessorio@vigilfuoco.it" xlink:type="simple">rif.trattamentoeconomicoaccessorio@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Spese per l'assistenza sanitaria, compensi a medici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 "Trattamento economico accessorio del personale"</text:p>
          </table:table-cell>
          <table:table-cell table:style-name="ce28" table:number-columns-spanned="1" table:number-rows-spanned="3"/>
          <table:table-cell table:style-name="ce36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592</text:p>
          </table:table-cell>
          <table:covered-table-cell table:style-name="ce28"/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accessorio@vigilfuoco.it" xlink:type="simple">rif.trattamentoeconomicoaccessorio@vigilfuoco.it</text:a></text:p>
          </table:table-cell>
          <table:covered-table-cell table:style-name="ce28"/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Liquidazione compensi per il funzionamento di comitati, consigli e commissioni, gettoni di presenza , compensi ai componenti ed indennità di missione ai membri estranei al Ministero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 "Trattamento economico accessorio del personale"</text:p>
          </table:table-cell>
          <table:table-cell table:style-name="ce28" table:number-columns-spanned="1" table:number-rows-spanned="3"/>
          <table:table-cell table:style-name="ce36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" office:value-type="float" office:value="60" calcext:value-type="float" table:number-columns-spanned="1" table:number-rows-spanned="3">
            <text:p>6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592</text:p>
          </table:table-cell>
          <table:covered-table-cell table:style-name="ce28"/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accessorio@vigilfuoco.it" xlink:type="simple">rif.trattamentoeconomicoaccessorio@vigilfuoco.it</text:a></text:p>
          </table:table-cell>
          <table:covered-table-cell table:style-name="ce28"/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Pagamenti per partecipazione a organismi internazionali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 "Trattamento economico accessorio del personale"</text:p>
          </table:table-cell>
          <table:table-cell table:style-name="ce28" table:number-columns-spanned="1" table:number-rows-spanned="3"/>
          <table:table-cell table:style-name="ce36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19" office:value-type="float" office:value="60" calcext:value-type="float" table:number-columns-spanned="1" table:number-rows-spanned="3">
            <text:p>6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592</text:p>
          </table:table-cell>
          <table:covered-table-cell table:style-name="ce28"/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accessorio@vigilfuoco.it" xlink:type="simple">rif.trattamentoeconomicoaccessorio@vigilfuoco.it</text:a></text:p>
          </table:table-cell>
          <table:covered-table-cell table:style-name="ce28"/>
          <table:covered-table-cell table:style-name="ce36"/>
          <table:covered-table-cell table:number-columns-repeated="2"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5">
          <table:table-cell table:style-name="ce19" office:value-type="string" calcext:value-type="string" table:number-columns-spanned="1" table:number-rows-spanned="3">
            <text:p>Attribuzione stipendio a seguito di nomina o riammissione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IV "Trattamento economico fisso del personale"</text:p>
          </table:table-cell>
          <table:table-cell table:style-name="ce28" table:number-columns-spanned="1" table:number-rows-spanned="3"/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5">
          <table:covered-table-cell table:number-columns-repeated="2" table:style-name="ce19"/>
          <table:table-cell table:style-name="ce22" office:value-type="string" calcext:value-type="string">
            <text:p>Tel. 06.46529900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5">
          <table:covered-table-cell table:number-columns-repeated="2" table:style-name="ce19"/>
          <table:table-cell table:style-name="ce23" office:value-type="string" calcext:value-type="string">
            <text:p><text:a xlink:href="mailto:rif.trattamentoeconomicofisso@cert.vigilfuoco.it" xlink:type="simple">rif.trattamentoeconomicofisso@cert.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Attribuzione trattamento economico al personale proveniente da altri Enti a seguito di mobilità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IV "Trattamento economico fisso del personale"</text:p>
          </table:table-cell>
          <table:table-cell table:style-name="ce28" table:number-columns-spanned="1" table:number-rows-spanned="3"/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900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fisso@cert.vigilfuoco.it" xlink:type="simple">rif.trattamentoeconomicofisso@cert.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Attribuzione trattamento economico al personale ricollocato (mobilità interna)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IV "Trattamento economico fisso del personale"</text:p>
          </table:table-cell>
          <table:table-cell table:style-name="ce28" table:number-columns-spanned="1" table:number-rows-spanned="3"/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900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fisso@cert.vigilfuoco.it" xlink:type="simple">rif.trattamentoeconomicofisso@cert.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Decreto di promozione</text:p>
            <text:p>(economico)</text:p>
            <text:p/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IV "Trattamento economico fisso del personale"</text:p>
          </table:table-cell>
          <table:table-cell table:style-name="ce28" table:number-columns-spanned="1" table:number-rows-spanned="3"/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900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fisso@cert.vigilfuoco.it" xlink:type="simple">rif.trattamentoeconomicofisso@cert.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Attribuzione di mansioni superiori</text:p>
            <text:p>(provvedimento economico)</text:p>
            <text:p/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IV "Trattamento economico fisso del personale"</text:p>
          </table:table-cell>
          <table:table-cell table:style-name="ce28" table:number-columns-spanned="1" table:number-rows-spanned="3"/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900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fisso@cert.vigilfuoco.it" xlink:type="simple">rif.trattamentoeconomicofisso@cert.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Liquidazione interessi legali e rivalutazione monetaria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IV "Trattamento economico fisso del personale"</text:p>
          </table:table-cell>
          <table:table-cell table:style-name="ce28" table:number-columns-spanned="1" table:number-rows-spanned="3"/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900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fisso@cert.vigilfuoco.it" xlink:type="simple">rif.trattamentoeconomicofisso@cert.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Applicazione definitiva contratti - ART. 64 comma 4 D.P.R. 335/90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IV "Trattamento economico fisso del personale"</text:p>
          </table:table-cell>
          <table:table-cell table:style-name="ce28" table:number-columns-spanned="1" table:number-rows-spanned="3"/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900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fisso@cert.vigilfuoco.it" xlink:type="simple">rif.trattamentoeconomicofisso@cert.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Applicazione provvedimenti legislativi di carattere generale relativi al trattamento economico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IV "Trattamento economico fisso del personale"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domanda dipendente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180" calcext:value-type="float" table:number-columns-spanned="1" table:number-rows-spanned="3">
            <text:p>18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900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fisso@cert.vigilfuoco.it" xlink:type="simple">rif.trattamentoeconomicofisso@cert.vigilfuoco.it</text:a></text:p>
          </table:table-cell>
          <table:covered-table-cell table:style-name="ce28"/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Decreti economici di determinazione della quota variabile della retribuzione di rischio e di posizione al personale dirigente del C.N.VV.F. e relativa corresponsione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IV "Trattamento economico fisso del personale"</text:p>
          </table:table-cell>
          <table:table-cell table:style-name="ce21" office:value-type="string" calcext:value-type="string">
            <text:p>"Ufficio I <text:s text:c="2"/>Gabinetto del Capo Dipartimento"</text:p>
          </table:table-cell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900</text:p>
          </table:table-cell>
          <table:table-cell table:style-name="ce22" office:value-type="string" calcext:value-type="string">
            <text:p>Attilio VISCONTI</text:p>
          </table:table-cell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fisso@cert.vigilfuoco.it" xlink:type="simple">rif.trattamentoeconomicofisso@cert.vigilfuoco.it</text:a></text:p>
          </table:table-cell>
          <table:table-cell table:style-name="ce23" office:value-type="string" calcext:value-type="string">
            <text:p>segreteria.capodipartimento@cert.vigilfuoco.it</text:p>
          </table:table-cell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Decreti di costituzione e ripartizione del fondo per la retribuzione di rischio, di posizione e di risultato <text:s/>al personale dirigente del C.N.VV.F. e relativa corresponsione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IV "Trattamento economico fisso del personale"</text:p>
          </table:table-cell>
          <table:table-cell table:style-name="ce21" office:value-type="string" calcext:value-type="string">
            <text:p>Direzione Centrale per la Programmazione e gli affari economici e finanziari</text:p>
          </table:table-cell>
          <table:table-cell table:style-name="ce19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36" office:value-type="float" office:value="90" calcext:value-type="float" table:number-columns-spanned="1" table:number-rows-spanned="3">
            <text:p>9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TAR</text:p>
            <text:p/>
            <text:p>Ricorso straordinario al Presidente Repubblica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900</text:p>
          </table:table-cell>
          <table:table-cell table:style-name="ce22" office:value-type="string" calcext:value-type="string">
            <text:p>Fabio Italia</text:p>
          </table:table-cell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fisso@cert.vigilfuoco.it" xlink:type="simple">rif.trattamentoeconomicofisso@cert.vigilfuoco.it</text:a></text:p>
          </table:table-cell>
          <table:table-cell table:style-name="ce23" office:value-type="string" calcext:value-type="string">
            <text:p>dc.programmazione.aef@cert.vigilfuoco.it</text:p>
          </table:table-cell>
          <table:covered-table-cell table:style-name="ce19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19"/>
          <table:covered-table-cell table:number-columns-repeated="3" table:style-name="ce28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Liquidazione indennità volo, immersione notturna e festiva al personale Vigili del Fuoco:</text:p>
            <text:p/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 "Trattamento economico accessorio del personale del personale"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19" office:value-type="float" office:value="54" calcext:value-type="float" table:number-columns-spanned="1" table:number-rows-spanned="3">
            <text:p>54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9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590</text:p>
          </table:table-cell>
          <table:table-cell table:style-name="ce30"/>
          <table:table-cell table:style-name="ce38"/>
          <table:table-cell table:style-name="ce30" table:number-columns-repeated="2"/>
          <table:covered-table-cell table:style-name="ce19"/>
          <table:covered-table-cell table:style-name="ce28"/>
          <table:covered-table-cell table:style-name="ce19"/>
          <table:table-cell table:style-name="ce30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accessorio@cert.vigilfuoco.it" xlink:type="simple">rif.trattamentoeconomicoaccessorio@cert.vigilfuoco.it</text:a></text:p>
          </table:table-cell>
          <table:table-cell table:style-name="ce31"/>
          <table:table-cell table:style-name="ce39"/>
          <table:table-cell table:style-name="ce31" table:number-columns-repeated="2"/>
          <table:covered-table-cell table:style-name="ce19"/>
          <table:covered-table-cell table:style-name="ce28"/>
          <table:covered-table-cell table:style-name="ce19"/>
          <table:table-cell table:style-name="ce31" table:number-columns-repeated="3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Liquidazione compensi per corsi e reperibilità, prevenzione e vigilanza al personale Vigili del Fuoco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 "Trattamento economico accessorio del personale del personale"</text:p>
          </table:table-cell>
          <table:table-cell table:style-name="ce32"/>
          <table:table-cell table:style-name="ce40"/>
          <table:table-cell table:style-name="ce42"/>
          <table:table-cell table:style-name="ce43"/>
          <table:table-cell table:style-name="ce36" office:value-type="float" office:value="120" calcext:value-type="float" table:number-columns-spanned="1" table:number-rows-spanned="3">
            <text:p>12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9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592</text:p>
          </table:table-cell>
          <table:table-cell table:style-name="ce30"/>
          <table:table-cell table:style-name="ce38"/>
          <table:table-cell table:style-name="ce30" table:number-columns-repeated="2"/>
          <table:covered-table-cell table:style-name="ce36"/>
          <table:covered-table-cell table:style-name="ce28"/>
          <table:covered-table-cell table:style-name="ce19"/>
          <table:table-cell table:style-name="ce30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accessorio@cert.vigilfuoco.it" xlink:type="simple">rif.trattamentoeconomicoaccessorio@cert.vigilfuoco.it</text:a></text:p>
          </table:table-cell>
          <table:table-cell table:style-name="ce31"/>
          <table:table-cell table:style-name="ce39"/>
          <table:table-cell table:style-name="ce31" table:number-columns-repeated="2"/>
          <table:covered-table-cell table:style-name="ce36"/>
          <table:covered-table-cell table:style-name="ce28"/>
          <table:covered-table-cell table:style-name="ce19"/>
          <table:table-cell table:style-name="ce31" table:number-columns-repeated="3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<text:s/>Liquidazione compensi al personale VVV.F. per la formazione, l’addestramento degli addetti alla prevenzione all’intervento antincendio e alla gestione delle emergenze nei luoghi di lavoro.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 "Trattamento economico accessorio del personale del personale"</text:p>
          </table:table-cell>
          <table:table-cell table:style-name="ce30"/>
          <table:table-cell table:style-name="ce38"/>
          <table:table-cell table:style-name="ce30" table:number-columns-repeated="2"/>
          <table:table-cell table:style-name="ce36" office:value-type="float" office:value="180" calcext:value-type="float" table:number-columns-spanned="1" table:number-rows-spanned="3">
            <text:p>180</text:p>
          </table:table-cell>
          <table:table-cell table:style-name="ce28" table:number-columns-spanned="1" table:number-rows-spanned="3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9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2" office:value-type="string" calcext:value-type="string">
            <text:p>Tel. 06.46529592</text:p>
          </table:table-cell>
          <table:table-cell table:style-name="ce33"/>
          <table:table-cell table:style-name="ce22"/>
          <table:table-cell table:style-name="ce30" table:number-columns-repeated="2"/>
          <table:covered-table-cell table:style-name="ce36"/>
          <table:covered-table-cell table:style-name="ce28"/>
          <table:covered-table-cell table:style-name="ce19"/>
          <table:table-cell table:style-name="ce30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rattamentoeconomicoaccessorio@cert.vigilfuoco.it" xlink:type="simple">rif.trattamentoeconomicoaccessorio@cert.vigilfuoco.it</text:a></text:p>
          </table:table-cell>
          <table:table-cell table:style-name="ce30"/>
          <table:table-cell table:style-name="ce38"/>
          <table:table-cell table:style-name="ce30" table:number-columns-repeated="2"/>
          <table:covered-table-cell table:style-name="ce36"/>
          <table:covered-table-cell table:style-name="ce28"/>
          <table:covered-table-cell table:style-name="ce19"/>
          <table:table-cell table:style-name="ce31" table:number-columns-repeated="3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Sistemazione posizione assicurativa con applicativo Nuova Passweb e invio<text:span text:style-name="T2"> </text:span>alle sedi territoriali Inps - gestione dipendenti pubblici - al fine della determinazione del trattamento previdenziale per inabilità e decesso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II "Trattamento previdenziale ordinario e privilegiato"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istanza di parte - documentazione mendica e prevideniale -certificazione dati giuridici ed economici – circolare Inps 101/2017</text:p>
          </table:table-cell>
          <table:table-cell table:style-name="ce29" table:number-columns-repeated="2"/>
          <table:table-cell table:style-name="ce36" office:value-type="float" office:value="15" calcext:value-type="float" table:number-columns-spanned="1" table:number-rows-spanned="3">
            <text:p>15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Corte dei Conti</text:p>
            <text:p/>
            <text:p/>
          </table:table-cell>
          <table:table-cell table:style-name="ce29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7" office:value-type="string" calcext:value-type="string">
            <text:p>Tel. 06.46529910</text:p>
          </table:table-cell>
          <table:table-cell table:style-name="ce30"/>
          <table:covered-table-cell table:style-name="ce19"/>
          <table:table-cell table:style-name="ce30" table:number-columns-repeated="2"/>
          <table:covered-table-cell table:style-name="ce36"/>
          <table:table-cell table:style-name="ce30"/>
          <table:covered-table-cell table:style-name="ce19"/>
          <table:table-cell table:style-name="ce30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epordinarioquiescenza@cert.vigilfuoco.it" xlink:type="simple">rif.tepordinarioquiescenza@cert.vigilfuoco.it</text:a></text:p>
          </table:table-cell>
          <table:table-cell table:style-name="ce31"/>
          <table:covered-table-cell table:style-name="ce19"/>
          <table:table-cell table:style-name="ce31" table:number-columns-repeated="2"/>
          <table:covered-table-cell table:style-name="ce36"/>
          <table:table-cell table:style-name="ce31"/>
          <table:covered-table-cell table:style-name="ce19"/>
          <table:table-cell table:style-name="ce31" table:number-columns-repeated="3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Sistemazione posizione assicurativa con applicativo Nuova Passweb e invio alle sedi territoriali Inps - gestione dipendenti pubblici - al fine della determinazione del <text:s/>trattamento previdenziale per limiti di età <text:s/>e anzianità di servizio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II "Trattamento previdenziale ordinario e privilegiato"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istanza di parte - documentazione <text:s/>prevideniale – certificazione dati giuridici ed economici– circolare Inps 101/2017</text:p>
          </table:table-cell>
          <table:table-cell table:style-name="ce29" table:number-columns-repeated="2"/>
          <table:table-cell table:style-name="ce19" office:value-type="string" calcext:value-type="string" table:number-columns-spanned="1" table:number-rows-spanned="3">
            <text:p>3 mesi prima del collocamento a riposo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Corte dei Conti</text:p>
            <text:p/>
            <text:p/>
          </table:table-cell>
          <table:table-cell table:style-name="ce29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7" office:value-type="string" calcext:value-type="string">
            <text:p>Tel. 06.46529910</text:p>
          </table:table-cell>
          <table:table-cell table:style-name="ce30"/>
          <table:covered-table-cell table:style-name="ce19"/>
          <table:table-cell table:style-name="ce30" table:number-columns-repeated="2"/>
          <table:covered-table-cell table:style-name="ce19"/>
          <table:table-cell table:style-name="ce30"/>
          <table:covered-table-cell table:style-name="ce19"/>
          <table:table-cell table:style-name="ce30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epordinarioquiescenza@cert.vigilfuoco.it" xlink:type="simple">rif.tepordinarioquiescenza@cert.vigilfuoco.it</text:a></text:p>
          </table:table-cell>
          <table:table-cell table:style-name="ce31"/>
          <table:covered-table-cell table:style-name="ce19"/>
          <table:table-cell table:style-name="ce31" table:number-columns-repeated="2"/>
          <table:covered-table-cell table:style-name="ce19"/>
          <table:table-cell table:style-name="ce31"/>
          <table:covered-table-cell table:style-name="ce19"/>
          <table:table-cell table:style-name="ce31" table:number-columns-repeated="3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Decreto di computo, di ricongiunzione dei servizi (servizi prestati presso Amministrazioni Statali, Enti Pubblici o privati con versamenti esistenti all’INPS), riscatti, riconoscimento periodi di maternità ai fini previdenziali e dall’1 ottobre 2005 Sistemazione posizione assicurativa con applicativo Nuova Passweb e invio alle sedi territoriali Inps-gestione dipendenti pubblici per computo,ricongiunzioni, riscatti e riconoscimento periodi di maternità ai fini previdenziali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II "Trattamento previdenziale ordinario e privilegiato"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istanza di parte – certificazione dati giuridici ed economici – circolare Inps 101/2017</text:p>
          </table:table-cell>
          <table:table-cell table:style-name="ce29" table:number-columns-repeated="2"/>
          <table:table-cell table:style-name="ce36" office:value-type="float" office:value="30" calcext:value-type="float" table:number-columns-spanned="1" table:number-rows-spanned="3">
            <text:p>30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9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7" office:value-type="string" calcext:value-type="string">
            <text:p>Tel. 06.46529910</text:p>
          </table:table-cell>
          <table:table-cell table:style-name="ce30"/>
          <table:covered-table-cell table:style-name="ce19"/>
          <table:table-cell table:style-name="ce30" table:number-columns-repeated="2"/>
          <table:covered-table-cell table:style-name="ce36"/>
          <table:table-cell table:style-name="ce30"/>
          <table:covered-table-cell table:style-name="ce19"/>
          <table:table-cell table:style-name="ce30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epordinarioquiescenza@cert.vigilfuoco.it" xlink:type="simple">rif.tepordinarioquiescenza@cert.vigilfuoco.it</text:a></text:p>
          </table:table-cell>
          <table:table-cell table:style-name="ce31"/>
          <table:covered-table-cell table:style-name="ce19"/>
          <table:table-cell table:style-name="ce31" table:number-columns-repeated="2"/>
          <table:covered-table-cell table:style-name="ce36"/>
          <table:table-cell table:style-name="ce31"/>
          <table:covered-table-cell table:style-name="ce19"/>
          <table:table-cell table:style-name="ce31" table:number-columns-repeated="3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Sistemazione posizione assicurativa con applicativo Nuova Passweb e invio <text:s/>al fine della certificazione della posizione previdenziale presso l'Inps - gestione dipendenti pubblici-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II "Trattamento previdenziale ordinario e privilegiato"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istanza di parte – documentazione previdenziale - certificazione dati giuridici ed economici – circolare Inps 101/2017</text:p>
          </table:table-cell>
          <table:table-cell table:style-name="ce29" table:number-columns-repeated="2"/>
          <table:table-cell table:style-name="ce36" office:value-type="float" office:value="30" calcext:value-type="float" table:number-columns-spanned="1" table:number-rows-spanned="3">
            <text:p>30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Ricorso Gerarchico</text:p>
            <text:p/>
            <text:p>Ricorso TAR</text:p>
            <text:p/>
            <text:p>Ricorso straordinario al Presidente Repubblica</text:p>
          </table:table-cell>
          <table:table-cell table:style-name="ce29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7" office:value-type="string" calcext:value-type="string">
            <text:p>Tel. 06.46529910</text:p>
          </table:table-cell>
          <table:table-cell table:style-name="ce30"/>
          <table:covered-table-cell table:style-name="ce19"/>
          <table:table-cell table:style-name="ce30" table:number-columns-repeated="2"/>
          <table:covered-table-cell table:style-name="ce36"/>
          <table:table-cell table:style-name="ce30"/>
          <table:covered-table-cell table:style-name="ce19"/>
          <table:table-cell table:style-name="ce30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epordinarioquiescenza@cert.vigilfuoco.it" xlink:type="simple">rif.tepordinarioquiescenza@cert.vigilfuoco.it</text:a></text:p>
          </table:table-cell>
          <table:table-cell table:style-name="ce31"/>
          <table:covered-table-cell table:style-name="ce19"/>
          <table:table-cell table:style-name="ce31" table:number-columns-repeated="2"/>
          <table:covered-table-cell table:style-name="ce36"/>
          <table:table-cell table:style-name="ce31"/>
          <table:covered-table-cell table:style-name="ce19"/>
          <table:table-cell table:style-name="ce31" table:number-columns-repeated="3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Invio Mod. PAO4 alle sedi territoriali Inps - gestione dipendenti pubblici - dei dati utili per <text:s/>le <text:s/>rideterminazioni delle prestazioni previdenziali per cessazioni ante 1.9.2018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II "Trattamento previdenziale ordinario e privilegiato"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istanza di parte – documentazione previdenziale - certificazione dati giuridici ed economici – circolare Inps 40/2005</text:p>
          </table:table-cell>
          <table:table-cell table:style-name="ce29" table:number-columns-repeated="2"/>
          <table:table-cell table:style-name="ce36" office:value-type="float" office:value="30" calcext:value-type="float" table:number-columns-spanned="1" table:number-rows-spanned="3">
            <text:p>30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Ricorso Gerarchico</text:p>
            <text:p>Ricorso TAR</text:p>
            <text:p>Corte dei Conti</text:p>
            <text:p>Ricorso straordinario al Presidente Repubblica</text:p>
          </table:table-cell>
          <table:table-cell table:style-name="ce29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7" office:value-type="string" calcext:value-type="string">
            <text:p>Tel. 06.46529910</text:p>
          </table:table-cell>
          <table:table-cell table:style-name="ce30"/>
          <table:covered-table-cell table:style-name="ce19"/>
          <table:table-cell table:style-name="ce30" table:number-columns-repeated="2"/>
          <table:covered-table-cell table:style-name="ce36"/>
          <table:table-cell table:style-name="ce30"/>
          <table:covered-table-cell table:style-name="ce19"/>
          <table:table-cell table:style-name="ce30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epordinarioquiescenza@cert.vigilfuoco.it" xlink:type="simple">rif.tepordinarioquiescenza@cert.vigilfuoco.it</text:a></text:p>
          </table:table-cell>
          <table:table-cell table:style-name="ce31"/>
          <table:covered-table-cell table:style-name="ce19"/>
          <table:table-cell table:style-name="ce31" table:number-columns-repeated="2"/>
          <table:covered-table-cell table:style-name="ce36"/>
          <table:table-cell table:style-name="ce31"/>
          <table:covered-table-cell table:style-name="ce19"/>
          <table:table-cell table:style-name="ce31" table:number-columns-repeated="3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Sistemazione posizione assicurativa con applicativo Nuova Passweb e invio alle sedi territoriali Inps - gestione dipendenti pubblici - dei dati utili per <text:s/>le <text:s/>rideterminazioni delle prestazioni previdenziali.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II "Trattamento previdenziale ordinario e privilegiato"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istanza di parte – documentazione previdenziale – certificazione dati giuridici ed economici – circolare Inps 101/2017</text:p>
          </table:table-cell>
          <table:table-cell table:style-name="ce29" table:number-columns-repeated="2"/>
          <table:table-cell table:style-name="ce36" office:value-type="float" office:value="30" calcext:value-type="float" table:number-columns-spanned="1" table:number-rows-spanned="3">
            <text:p>30</text:p>
          </table:table-cell>
          <table:table-cell table:style-name="ce29"/>
          <table:table-cell table:style-name="ce19" table:number-columns-spanned="1" table:number-rows-spanned="3"/>
          <table:table-cell table:style-name="ce29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7" office:value-type="string" calcext:value-type="string">
            <text:p>Tel. 06.46529910</text:p>
          </table:table-cell>
          <table:table-cell table:style-name="ce30"/>
          <table:covered-table-cell table:style-name="ce19"/>
          <table:table-cell table:style-name="ce30" table:number-columns-repeated="2"/>
          <table:covered-table-cell table:style-name="ce36"/>
          <table:table-cell table:style-name="ce30"/>
          <table:covered-table-cell table:style-name="ce19"/>
          <table:table-cell table:style-name="ce30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epordinarioquiescenza@cert.vigilfuoco.it" xlink:type="simple">rif.tepordinarioquiescenza@cert.vigilfuoco.it</text:a></text:p>
          </table:table-cell>
          <table:table-cell table:style-name="ce31"/>
          <table:covered-table-cell table:style-name="ce19"/>
          <table:table-cell table:style-name="ce31" table:number-columns-repeated="2"/>
          <table:covered-table-cell table:style-name="ce36"/>
          <table:table-cell table:style-name="ce31"/>
          <table:covered-table-cell table:style-name="ce19"/>
          <table:table-cell table:style-name="ce31" table:number-columns-repeated="3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Concessione/diniego e riliquidazione del trattamento privilegiato ordinario al personale del C.N.VV.F. o indiretto agli aventi diritto del dipendente deceduto per le cessazioni dal servizio avvenute fino al 30/09/2005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II "Trattamento previdenziale ordinario e privilegiato"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istanza di parte con allegata documentazione di cui alla Circolare MI.SA n. 30/1984;Circolare Ministeriale MI.SA. del 28/10/1994</text:p>
          </table:table-cell>
          <table:table-cell table:style-name="ce29" table:number-columns-repeated="2"/>
          <table:table-cell table:style-name="ce36" office:value-type="float" office:value="180" calcext:value-type="float" table:number-columns-spanned="1" table:number-rows-spanned="3">
            <text:p>180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Corte dei Conti</text:p>
          </table:table-cell>
          <table:table-cell table:style-name="ce29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7" office:value-type="string" calcext:value-type="string">
            <text:p>Tel. 06.46529910</text:p>
          </table:table-cell>
          <table:table-cell table:style-name="ce30"/>
          <table:covered-table-cell table:style-name="ce19"/>
          <table:table-cell table:style-name="ce30" table:number-columns-repeated="2"/>
          <table:covered-table-cell table:style-name="ce36"/>
          <table:table-cell table:style-name="ce30"/>
          <table:covered-table-cell table:style-name="ce19"/>
          <table:table-cell table:style-name="ce30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epordinarioquiescenza@cert.vigilfuoco.it" xlink:type="simple">rif.tepordinarioquiescenza@cert.vigilfuoco.it</text:a></text:p>
          </table:table-cell>
          <table:table-cell table:style-name="ce31"/>
          <table:covered-table-cell table:style-name="ce19"/>
          <table:table-cell table:style-name="ce31" table:number-columns-repeated="2"/>
          <table:covered-table-cell table:style-name="ce36"/>
          <table:table-cell table:style-name="ce31"/>
          <table:covered-table-cell table:style-name="ce19"/>
          <table:table-cell table:style-name="ce31" table:number-columns-repeated="3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Liquidazione interessi legali e/o rivalutazione monetaria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II "Trattamento previdenziale ordinario e privilegiato"</text:p>
          </table:table-cell>
          <table:table-cell table:style-name="ce29"/>
          <table:table-cell table:style-name="ce19" table:number-columns-spanned="1" table:number-rows-spanned="3"/>
          <table:table-cell table:style-name="ce29" table:number-columns-repeated="2"/>
          <table:table-cell table:style-name="ce36" office:value-type="float" office:value="180" calcext:value-type="float" table:number-columns-spanned="1" table:number-rows-spanned="3">
            <text:p>180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Corte dei Conti</text:p>
          </table:table-cell>
          <table:table-cell table:style-name="ce29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7" office:value-type="string" calcext:value-type="string">
            <text:p>Tel. 06.46529910</text:p>
          </table:table-cell>
          <table:table-cell table:style-name="ce30"/>
          <table:covered-table-cell table:style-name="ce19"/>
          <table:table-cell table:style-name="ce30" table:number-columns-repeated="2"/>
          <table:covered-table-cell table:style-name="ce36"/>
          <table:table-cell table:style-name="ce30"/>
          <table:covered-table-cell table:style-name="ce19"/>
          <table:table-cell table:style-name="ce30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epordinarioquiescenza@cert.vigilfuoco.it" xlink:type="simple">rif.tepordinarioquiescenza@cert.vigilfuoco.it</text:a></text:p>
          </table:table-cell>
          <table:table-cell table:style-name="ce31"/>
          <table:covered-table-cell table:style-name="ce19"/>
          <table:table-cell table:style-name="ce31" table:number-columns-repeated="2"/>
          <table:covered-table-cell table:style-name="ce36"/>
          <table:table-cell table:style-name="ce31"/>
          <table:covered-table-cell table:style-name="ce19"/>
          <table:table-cell table:style-name="ce31" table:number-columns-repeated="3"/>
          <table:table-cell table:number-columns-repeated="244"/>
        </table:table-row>
        <table:table-row table:style-name="ro6">
          <table:table-cell table:style-name="ce19" office:value-type="string" calcext:value-type="string" table:number-columns-spanned="1" table:number-rows-spanned="3">
            <text:p>Attività istruttoria di trasmissione della documentazione alle competenti sedi territoriali dell'INPS per l'adozione dei provvedimenti di concessione/diniego del trattamento privilegiato ordinario relativi al personale collocato a riposo dal 01/10/2005</text:p>
          </table:table-cell>
          <table:table-cell table:style-name="ce19" office:value-type="string" calcext:value-type="string" table:number-columns-spanned="1" table:number-rows-spanned="3">
            <text:p>Direzione Centrale per la Programmazione e gli Affari Economici e Finanziari</text:p>
          </table:table-cell>
          <table:table-cell table:style-name="ce21" office:value-type="string" calcext:value-type="string">
            <text:p>Ufficio VII "Trattamento previdenziale ordinario e privilegiato"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Nota Operativa INPDAP n. 27 del 25/07/2007; Circolare Ministeriale prot. 11149 del 20/05/2013;</text:p>
          </table:table-cell>
          <table:table-cell table:style-name="ce29" table:number-columns-repeated="2"/>
          <table:table-cell table:style-name="ce36" office:value-type="float" office:value="30" calcext:value-type="float" table:number-columns-spanned="1" table:number-rows-spanned="3">
            <text:p>30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Corte dei Conti</text:p>
          </table:table-cell>
          <table:table-cell table:style-name="ce29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7" office:value-type="string" calcext:value-type="string">
            <text:p>Tel. 06.46529910</text:p>
          </table:table-cell>
          <table:table-cell table:style-name="ce30"/>
          <table:covered-table-cell table:style-name="ce19"/>
          <table:table-cell table:style-name="ce30" table:number-columns-repeated="2"/>
          <table:covered-table-cell table:style-name="ce36"/>
          <table:table-cell table:style-name="ce30"/>
          <table:covered-table-cell table:style-name="ce19"/>
          <table:table-cell table:style-name="ce30" table:number-columns-repeated="3"/>
          <table:table-cell table:number-columns-repeated="244"/>
        </table:table-row>
        <table:table-row table:style-name="ro6">
          <table:covered-table-cell table:number-columns-repeated="2" table:style-name="ce19"/>
          <table:table-cell table:style-name="ce23" office:value-type="string" calcext:value-type="string">
            <text:p><text:a xlink:href="mailto:rif.tepordinarioquiescenza@cert.vigilfuoco.it" xlink:type="simple">rif.tepordinarioquiescenza@cert.vigilfuoco.it</text:a></text:p>
          </table:table-cell>
          <table:table-cell table:style-name="ce31"/>
          <table:covered-table-cell table:style-name="ce19"/>
          <table:table-cell table:style-name="ce31" table:number-columns-repeated="2"/>
          <table:covered-table-cell table:style-name="ce36"/>
          <table:table-cell table:style-name="ce31"/>
          <table:covered-table-cell table:style-name="ce19"/>
          <table:table-cell table:style-name="ce31" table:number-columns-repeated="3"/>
          <table:table-cell table:number-columns-repeated="244"/>
        </table:table-row>
        <table:table-row table:style-name="ro7" table:number-rows-repeated="1048459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Note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333333" style:vertical-align="automatic"/>
      <style:text-properties fo:color="#dddddd" style:font-name="Arial" fo:font-family="Arial" style:font-name-asian="Arial" style:font-family-asian="Arial" style:font-name-complex="Arial" style:font-family-complex="Arial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dddddd" style:font-name="Arial" fo:font-family="Arial" style:font-name-asian="Arial" style:font-family-asian="Arial" style:font-name-complex="Arial" style:font-family-complex="Arial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333333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993300" style:font-name="Arial" fo:font-family="Arial" style:font-name-asian="Arial" style:font-family-asian="Arial" style:font-name-complex="Arial" style:font-family-complex="Arial"/>
    </style:style>
    <style:style style:name="Error_20_9" style:display-name="Error 9" style:family="table-cell" style:parent-style-name="Default" style:data-style-name="N0">
      <style:table-cell-properties fo:background-color="#993300" style:vertical-align="automatic"/>
      <style:text-properties fo:color="#dddddd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Heading_20_1_20_12" style:display-name="Heading 1 1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2_20_13" style:display-name="Heading 2 1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Neutral_20_14" style:display-name="Neutral 1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ote_20_15" style:display-name="Note 15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Status_20_16" style:display-name="Status 1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Text_20_17" style:display-name="Text 17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Warning_20_18" style:display-name="Warning 18" style:family="table-cell" style:parent-style-name="Default" style:data-style-name="N0">
      <style:table-cell-properties fo:background-color="transparent" style:vertical-align="automatic"/>
      <style:text-properties fo:color="#993300" style:font-name="Arial" fo:font-family="Arial" style:font-name-asian="Arial" style:font-family-asian="Arial" style:font-name-complex="Arial" style:font-family-complex="Ari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1" style:scale-to="100%" style:table-centering="both" style:print="charts drawings objects"/>
      <style:header-style>
        <style:header-footer-properties fo:min-height="1.362cm" fo:margin-left="0cm" fo:margin-right="0cm" fo:margin-bottom="0cm"/>
      </style:header-style>
      <style:footer-style>
        <style:header-footer-properties fo:min-height="1.36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Morris</meta:initial-creator>
    <meta:creation-date>2017-10-21T01:41:04Z</meta:creation-date>
    <dc:date>2026-05-08T17:31:01.704124200</dc:date>
    <meta:print-date>2020-05-13T15:48:28Z</meta:print-date>
    <meta:editing-cycles>23</meta:editing-cycles>
    <meta:editing-duration>PT6H43M8S</meta:editing-duration>
    <meta:document-statistic meta:table-count="1" meta:cell-count="3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